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47.3075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8">
            <text:p>Nu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Oggetto<text:s/></text:p>
          </table:table-cell>
          <table:table-cell table:style-name="ce2"/>
          <table:table-cell table:number-columns-repeated="16379" table:style-name="ce6"/>
        </table:table-row>
        <table:table-row table:style-name="ro1">
          <table:table-cell table:style-name="ce2"/>
          <table:table-cell office:value-type="float" office:value="113" table:style-name="ce9">
            <text:p>113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Assegnazione di contributi per periodi di formazione all’estero del personale docente e tecnico amministrativo nell’ambito del programma ERASMUS+/KA1a.a. 2020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4" table:style-name="ce9">
            <text:p>114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11">
            <text:p>Assegnazione di contributi per periodi di formazione all’estero del personale docente e tecnico amministrativo nell’ambito del programma ERASMUS+/KA1 a.a. 2020/202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15" table:style-name="ce9">
            <text:p>115</text:p>
          </table:table-cell>
          <table:table-cell office:value-type="date" office:date-value="2021-07-09T00:00:00" table:style-name="ce10">
            <text:p>09/07/2021</text:p>
          </table:table-cell>
          <table:table-cell office:value-type="string" table:style-name="ce11">
            <text:p>Nomina Commissione Procedura di selezione per la chiamata di n. 1 professore di prima fascia con finanziamento esterno ai sensi dell'articolo 18, comma 1 della legge 240/2010 – Settore concorsuale - 06/F4 – Malattie Apparato Locomotore e Medicina Fisica e Riabilitativa e Settore scientifico disciplinare - MED/33 - Malattie Apparato Locomo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6" table:style-name="ce9">
            <text:p>116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Autorizzazione <text:s/>a <text:s/>trascorrere <text:s/>un <text:s/>periodo <text:s/>di <text:s/>ricerca all’estero con incremento dell’importo della borsa di studio per il soggiorno all’estero dei Dottorandi –Corso di dottorato <text:s/>in <text:s/>Comprensione <text:s/>e <text:s/>Gestione delle Situazioni Estrem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7" table:style-name="ce9">
            <text:p>117</text:p>
          </table:table-cell>
          <table:table-cell office:value-type="date" office:date-value="2021-07-14T00:00:00" table:style-name="ce10">
            <text:p>14/07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 - Cod. Assegni/STS-2021-07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8" table:style-name="ce9">
            <text:p>118</text:p>
          </table:table-cell>
          <table:table-cell office:value-type="date" office:date-value="2021-07-20T00:00:00" table:style-name="ce10">
            <text:p>20/07/2021</text:p>
          </table:table-cell>
          <table:table-cell office:value-type="string" table:style-name="ce11">
            <text:p>Approvazione <text:s/>atti <text:s/>del <text:s/>concorso, <text:s/>per <text:s/>titoli <text:s/>ed <text:s/>esami, <text:s/>del <text:s/>dottorato <text:s/>di <text:s/>ricerca <text:s/>in <text:s/>Neuroscienze <text:s/>Cognitive <text:s/>e <text:s/>Filosofia <text:s/>della <text:s/>Mente <text:s/>- <text:s/>XXXVII <text:s/>ciclo <text:s/>e <text:s/>graduatoria <text:s/>generale di mer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19" table:style-name="ce9">
            <text:p>119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Approvazione atti del concorso per il conferimento di n. 1 borsa per collaborazione in attività di ricerca nell’ambito della Classe Tecnologie e Società – DR 104/2021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0" table:style-name="ce9">
            <text:p>120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 - Cod. Assegni/STS-2021-08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1" table:style-name="ce9">
            <text:p>121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 - Cod. Assegni/STS-2021-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2" table:style-name="ce9">
            <text:p>122</text:p>
          </table:table-cell>
          <table:table-cell office:value-type="date" office:date-value="2021-07-21T00:00:00" table:style-name="ce10">
            <text:p>21/07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 - Cod. Assegni/STS-2021-10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23" table:style-name="ce9">
            <text:p>123</text:p>
          </table:table-cell>
          <table:table-cell office:value-type="date" office:date-value="2021-07-22T00:00:00" table:style-name="ce10">
            <text:p>22/07/2021</text:p>
          </table:table-cell>
          <table:table-cell office:value-type="string" table:style-name="ce11">
            <text:p>Bando di ammissione al primo anno del ciclo di studio <text:s/>unico o triennale di primo livello e al primo anno del <text:s/>ciclo <text:s/>di <text:s/>studio <text:s/>biennale <text:s/>di <text:s/>secondo <text:s/>livello <text:s/>dei <text:s/>Corsi <text:s/>ordinari <text:s/>della <text:s/>Scuola <text:s/>universitaria <text:s/>Superiore <text:s/>IUSS <text:s/>di <text:s/>Pavia per l’Anno Accademico 2021-2022 <text:s/>– <text:s/>modalità <text:s/>di svolgimento delle prove per l’ammissione al primo <text:s/>anno <text:s/>del <text:s/>ciclo <text:s/>di <text:s/>studio <text:s/>unico <text:s/>o <text:s/>triennale <text:s/>di <text:s/>primo <text:s/>livel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4" table:style-name="ce9">
            <text:p>124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Programmazione didattica Corsi ordinari - <text:s/>Conferimento contratti di insegnamento – a.a. <text:s/>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5" table:style-name="ce9">
            <text:p>125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Regolamento in materia di Smart Working per il <text:s/>Personale Tecnico Amministrativo della Scuola <text:s/>Universitaria Superiore IUSS di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6" table:style-name="ce9">
            <text:p>126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Nomina <text:s/>Commissione <text:s/>giudicatrice <text:s/>del <text:s/>concorso <text:s/>di <text:s/>ammissione al Corso di dottorato di ricerca in <text:s/>Sviluppo Sostenibile e Cambiamento Climatico – <text:s/>XXXVII cicl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7" table:style-name="ce9">
            <text:p>127</text:p>
          </table:table-cell>
          <table:table-cell office:value-type="date" office:date-value="2021-07-23T00:00:00" table:style-name="ce10">
            <text:p>23/07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8" table:style-name="ce9">
            <text:p>128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Avviso di selezione per il conferimento di contratti <text:s/>di insegnamento – Corsi ordinari per la Classe di <text:s/>Scienze umane e della vita e la Classe Scienze, <text:s/>Tecnologie e Società ai sensi dell’art. 23 c. 2 della <text:s/>Legge 240/2010 – a.a.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29" table:style-name="ce9">
            <text:p>129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11">
            <text:p>Approvazione <text:s/>graduatoria <text:s/>concorso <text:s/>pubblico <text:s/>per <text:s/>il <text:s/>conferimento di n. 1 assegni per la collaborazione ad <text:s/>attività di ricerca della Classe di Scienze Tecnologie e <text:s/>Società <text:s/>Cod. Assegni/STS-2021-07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0" table:style-name="ce9">
            <text:p>130</text:p>
          </table:table-cell>
          <table:table-cell office:value-type="date" office:date-value="2021-07-27T00:00:00" table:style-name="ce10">
            <text:p>27/07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 - Cod. Assegni/STS-2021-1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1" table:style-name="ce9">
            <text:p>131</text:p>
          </table:table-cell>
          <table:table-cell office:value-type="date" office:date-value="2021-08-02T00:00:00" table:style-name="ce10">
            <text:p>02/08/2021</text:p>
          </table:table-cell>
          <table:table-cell office:value-type="string" table:style-name="ce11">
            <text:p>Concorso pubblico, per titoli e colloquio, per il <text:s/>conferimento di n. 1 assegni per la collaborazione ad <text:s/>attività <text:s/>di <text:s/>ricerca <text:s/>della <text:s/>Classe <text:s/>di <text:s/>Scienze <text:s/>Umane <text:s/>e della Vita - <text:s/>IUSS Pavia <text:s/>Cod. ASSEGNI/SUV-2021-01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2" table:style-name="ce9">
            <text:p>132</text:p>
          </table:table-cell>
          <table:table-cell office:value-type="date" office:date-value="2021-08-02T00:00:00" table:style-name="ce10">
            <text:p>02/08/2021</text:p>
          </table:table-cell>
          <table:table-cell office:value-type="string" table:style-name="ce11">
            <text:p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3" table:style-name="ce9">
            <text:p>133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4" table:style-name="ce9">
            <text:p>134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Nomina Commissione giudicatrice del concorso di ammissione al Corso di dottorato di ricerca in Scienze Biomolecolari e Biotecnologie – XXXV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5" table:style-name="ce9">
            <text:p>135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Borse di mobilità per traineeship all’estero nell’ambito del programma ERASMUS+/KA1 - call 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6" table:style-name="ce9">
            <text:p>136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Assegnazione di contributi per periodi di formazione all’estero del personale docente e tecnico amministrativo nell’ambito del programma ERASMUS+/KA1 -call 2020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37" table:style-name="ce9">
            <text:p>137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11">
            <text:p>Nomina Commissione Procedura di selezione per la chiamata di n. 1 professore di prima fascia con finanziamento esterno ai sensi dell'articolo 18, comma 1 della legge 240/2010 – Settore concorsuale - 06/F4 – Malattie Apparato Locomotore e Medicina Fisica e Riabilitativa e Settore scientifico disciplinare - MED/33 - Malattie Apparato Locomotore – Proroga dei termini di conclusione della procedur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38" table:style-name="ce9">
            <text:p>138</text:p>
          </table:table-cell>
          <table:table-cell office:value-type="date" office:date-value="2021-08-04T00:00:00" table:style-name="ce10">
            <text:p>04/08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139" table:style-name="ce9">
            <text:p>139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0" table:style-name="ce9">
            <text:p>140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1" table:style-name="ce9">
            <text:p>141</text:p>
          </table:table-cell>
          <table:table-cell office:value-type="date" office:date-value="2021-08-06T00:00:00" table:style-name="ce10">
            <text:p>06/08/2021</text:p>
          </table:table-cell>
          <table:table-cell office:value-type="string" table:style-name="ce11">
            <text:p>Procedura valutativa per la chiamata di n. 2 Professori di prima fascia, ai sensi dell’art. 24, comma 6 della Legge 240/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2" table:style-name="ce9">
            <text:p>142</text:p>
          </table:table-cell>
          <table:table-cell office:value-type="date" office:date-value="2021-08-25T00:00:00" table:style-name="ce10">
            <text:p>25/08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3" table:style-name="ce9">
            <text:p>143</text:p>
          </table:table-cell>
          <table:table-cell office:value-type="date" office:date-value="2021-08-27T00:00:00" table:style-name="ce10">
            <text:p>27/08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, Cod. Assegni/STS-2021-1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4" table:style-name="ce9">
            <text:p>144</text:p>
          </table:table-cell>
          <table:table-cell office:value-type="date" office:date-value="2021-08-30T00:00:00" table:style-name="ce10">
            <text:p>30/08/2021</text:p>
          </table:table-cell>
          <table:table-cell office:value-type="string" table:style-name="ce11">
            <text:p>Nomina della Commissione giudicatrice per il Concorso di ammissione al primo anno del ciclo di studio unico o triennale di primo dei Corsi ordinari della Scuola Universitaria Superiore IUSS Pavia per l’a.a. 2021‐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5" table:style-name="ce9">
            <text:p>145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11">
            <text:p>Approvazione <text:s/>atti <text:s/>del <text:s/>concorso <text:s/>per <text:s/>il <text:s/>conferimento <text:s/>di n. 1 borsa per collaborazione in attività di ricerca <text:s/>nell’ambito <text:s/>della <text:s/>Classe <text:s/>Tecnologie <text:s/>e <text:s/>Società <text:s/>– <text:s/>DR <text:s/>105/2021 - graduatoria generale di merito e nomina <text:s/>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6" table:style-name="ce9">
            <text:p>146</text:p>
          </table:table-cell>
          <table:table-cell office:value-type="date" office:date-value="2021-09-06T00:00:00" table:style-name="ce10">
            <text:p>06/09/2021</text:p>
          </table:table-cell>
          <table:table-cell office:value-type="string" table:style-name="ce11">
            <text:p>Nomina commissione giudicatrice esame finale per il conseguimento di titolo di dottore di ricerca in Neuroscienze Cognitive e Filosofia della Mente XXXIII cicl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7" table:style-name="ce9">
            <text:p>147</text:p>
          </table:table-cell>
          <table:table-cell office:value-type="date" office:date-value="2021-09-09T00:00:00" table:style-name="ce10">
            <text:p>09/09/2021</text:p>
          </table:table-cell>
          <table:table-cell office:value-type="string" table:style-name="ce11">
            <text:p>Approvazione atti e graduatorie del concorso per l’ammissione al primo anno del ciclo di studio unico o triennale di primo livello dei Corsi Ordinari della Scuola Universitaria Superiore IUSS di Pavia per l’anno accademico 2021‐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8" table:style-name="ce9">
            <text:p>148</text:p>
          </table:table-cell>
          <table:table-cell office:value-type="date" office:date-value="2021-09-09T00:00:00" table:style-name="ce10">
            <text:p>09/09/2021</text:p>
          </table:table-cell>
          <table:table-cell office:value-type="string" table:style-name="ce11">
            <text:p>Approvazione atti e graduatorie del concorso per l’ammissione al primo anno del ciclo di studio unico o triennale di primo livello dei Corsi Ordinari della Scuola Universitaria Superiore IUSS di Pavia per l’anno accademico 2021‐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49" table:style-name="ce9">
            <text:p>149</text:p>
          </table:table-cell>
          <table:table-cell office:value-type="date" office:date-value="2021-09-10T00:00:00" table:style-name="ce10">
            <text:p>10/09/2021</text:p>
          </table:table-cell>
          <table:table-cell office:value-type="string" table:style-name="ce11">
            <text:p>Misure straordinarie per lo svolgimento delle sedute di diploma dei Corsi ordinari di primo e secondo livello e dei Corsi di dottorato a seguito dell’emergenza sanitaria da COVID – 2019 – Decreto legge n. 111 del 6 agost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0" table:style-name="ce9">
            <text:p>150</text:p>
          </table:table-cell>
          <table:table-cell office:value-type="date" office:date-value="2021-09-13T00:00:00" table:style-name="ce10">
            <text:p>13/09/2021</text:p>
          </table:table-cell>
          <table:table-cell office:value-type="string" table:style-name="ce11">
            <text:p>Dottorato di ricerca in Scienze Biomolecolari e <text:s/>Biotecnologie <text:s/>– <text:s/>XXXVII <text:s/>ciclo <text:s/>– <text:s/>integrazione <text:s/>bando <text:s/>DR 7/2021 del 22 gennai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1" table:style-name="ce9">
            <text:p>151</text:p>
          </table:table-cell>
          <table:table-cell office:value-type="date" office:date-value="2021-09-14T00:00:00" table:style-name="ce10">
            <text:p>14/09/2021</text:p>
          </table:table-cell>
          <table:table-cell office:value-type="string" table:style-name="ce11">
            <text:p>Indizione dell’elezione di n. 2 rappresentanti dei ricercatori per il Consiglio della Classe di Scienze Umane e della Vita e di n. 3 rappresentanti dei ricercatori per il Consiglio della Classe di Scienze Tecnologie e Socie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2" table:style-name="ce9">
            <text:p>152</text:p>
          </table:table-cell>
          <table:table-cell office:value-type="date" office:date-value="2021-09-16T00:00:00" table:style-name="ce10">
            <text:p>16/09/2021</text:p>
          </table:table-cell>
          <table:table-cell office:value-type="string" table:style-name="ce11">
            <text:p>Approvazione atti e graduatorie del concorso per l’ammissione al primo anno del ciclo di studio biennale di <text:s/>secondo livello dei Corsi Ordinari della Scuola Universitaria <text:s/>Superiore IUSS di Pavia per l’anno accademico 2021‐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3" table:style-name="ce9">
            <text:p>153</text:p>
          </table:table-cell>
          <table:table-cell office:value-type="date" office:date-value="2021-09-17T00:00:00" table:style-name="ce10">
            <text:p>17/09/2021</text:p>
          </table:table-cell>
          <table:table-cell office:value-type="string" table:style-name="ce11">
            <text:p>Nomina Commissioni Sedute di Diploma di Licenza e di Diploma di Licenza Biennale di secondo livello - Sessione di Settembre 2021 - Corsi Ordinari della Scuola Universitaria Superiore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4" table:style-name="ce9">
            <text:p>154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Dottorato di ricerca in Scienze Biomolecolari e Biotecnologie – XXXVII ciclo – integrazione bando DR 7/2021 del 22 gennai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5" table:style-name="ce9">
            <text:p>155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, Cod. Assegni/SUV-2021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6" table:style-name="ce9">
            <text:p>156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, Cod. Assegni/STS-2021-1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7" table:style-name="ce9">
            <text:p>157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 Cod. Assegni/STS-2021-08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8" table:style-name="ce9">
            <text:p>158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 Cod. Assegni/STS-2021-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59" table:style-name="ce9">
            <text:p>159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 Cod. Assegni/STS-2021-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0" table:style-name="ce9">
            <text:p>160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Approvazione <text:s/>atti <text:s/>del <text:s/>concorso, <text:s/>per <text:s/>titoli <text:s/>ed <text:s/>esami, del <text:s/>dottorato <text:s/>di <text:s/>ricerca <text:s/>in <text:s/>Scienze <text:s/>Biomolecolari <text:s/>e Biotecnologie <text:s/>- <text:s/>XXXVII <text:s/>ciclo <text:s/>e <text:s/>graduatoria <text:s/>generale <text:s/>di mer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1" table:style-name="ce9">
            <text:p>161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Ammissione <text:s/>al <text:s/>2° <text:s/>anno <text:s/>del <text:s/>dottorato <text:s/>di <text:s/>ricerca <text:s/>in <text:s/>Scienze <text:s/>Biomolecolari <text:s/>e <text:s/>Biotecnologie <text:s/>XXXVI <text:s/>ciclo <text:s/>- <text:s/>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2" table:style-name="ce9">
            <text:p>162</text:p>
          </table:table-cell>
          <table:table-cell office:value-type="date" office:date-value="2021-09-22T00:00:00" table:style-name="ce10">
            <text:p>22/09/2021</text:p>
          </table:table-cell>
          <table:table-cell office:value-type="string" table:style-name="ce11">
            <text:p>Ammissione <text:s/>al <text:s/>3° <text:s/>anno <text:s/>del <text:s/>dottorato <text:s/>di <text:s/>ricerca <text:s/>in <text:s/>Scienze <text:s/>Biomolecolari <text:s/>e <text:s/>Biotecnologie <text:s/>XXXV <text:s/>ciclo <text:s/>- <text:s/>sede amministrativa presso lo IUSS<text:s/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63" table:style-name="ce9">
            <text:p>163</text:p>
          </table:table-cell>
          <table:table-cell office:value-type="date" office:date-value="2021-09-24T00:00:00" table:style-name="ce10">
            <text:p>24/09/2021</text:p>
          </table:table-cell>
          <table:table-cell office:value-type="string" table:style-name="ce11">
            <text:p>Approvazione <text:s/>graduatoria <text:s/>concorso <text:s/>pubblico <text:s/>per <text:s/>il <text:s/>conferimento di n. 1 assegni per la collaborazione ad<text:s/></text:p>
            <text:p>attività di ricerca della Classe di Scienze Tecnologie e <text:s/>Società <text:s text:c="2"/>Cod. Assegni/STS-2021-12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4" table:style-name="ce9">
            <text:p>164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<text:s/><text:tab/>Assegno di ricerca – Classe di Scienze Tecnologie e Società – RINNOV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5" table:style-name="ce9">
            <text:p>165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Ammissione <text:s/>al <text:s/>2° <text:s/>anno <text:s/>del <text:s/>dottorato <text:s/>di <text:s/>ricerca <text:s/>in <text:s/>Neuroscienze Cognitive e Filosofia della Mente XXXVI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6" table:style-name="ce9">
            <text:p>166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Ammissione al 3° anno del dottorato di ricerca in Neuroscienze Cognitive e Filosofia della Mente XXXV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7" table:style-name="ce9">
            <text:p>167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Concorso di ammissione al primo anno del ciclo di studio biennale di secondo livello dei Corsi ordinari della Scuola Universitaria Superiore IUSS a.a. 2021/22- scorrimento della graduatoria generale di merito <text:tab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8" table:style-name="ce9">
            <text:p>168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Dottorato di ricerca in Sviluppo Sostenibile e Cambiamento Climatico 􀍴 XXXVII ciclo 􀍴 INTEGRAZIONE bando DR 95/2021 del 11 giugno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69" table:style-name="ce9">
            <text:p>169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Approvazione atti del concorso, per titoli ed esami, del dottorato di ricerca in Sviluppo Sostenibile e Cambiamento Climatico - XXXVII ciclo e graduatoria generale di merit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0" table:style-name="ce9">
            <text:p>170</text:p>
          </table:table-cell>
          <table:table-cell office:value-type="date" office:date-value="2021-09-27T00:00:00" table:style-name="ce10">
            <text:p>27/09/2021</text:p>
          </table:table-cell>
          <table:table-cell office:value-type="string" table:style-name="ce11">
            <text:p>Ammissione <text:s/>al <text:s/>2° <text:s/>anno <text:s/>del <text:s/>dottorato <text:s/>di <text:s/>ricerca <text:s/>in <text:s/>Neuroscienze Cognitive e Filosofia della Mente<text:s/></text:p>
            <text:p>XXXVI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1" table:style-name="ce9">
            <text:p>171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2" table:style-name="ce9">
            <text:p>172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Nomina Commissione Procedura di selezione per l’assunzione di n. 1 Ricercatore a tempo determinato ai sensi dell’art. 24, comma 3, lettera b) della Legge 240/2010 - Settore Concorsuale: 04/A3 Geologia applicata, Geografia fisica e Geomorfologia - Settore Scientifico Disciplinare: GEO/04 Geografia fisica e Geomorfologia (Piano Straordinario 2020)_ST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3" table:style-name="ce9">
            <text:p>173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Procedura di selezione per il conferimento di contratti di insegnamento per la Classe di Scienze umane e della vita e la Classe Scienze, Tecnologie e Società ai sensi dell’art. 23, comma 2, della Legge 240/2010 – a.a. 2021/2022: approvazione atti e graduatorie di merit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4" table:style-name="ce9">
            <text:p>174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Nomina Commissione Procedura di selezione per l’assunzione di n. 1 Ricercatore a tempo determinato ai sensi dell’art. 24, comma 3, lettera b) della Legge 240/2010 - Settore Concorsuale: 11/C4 – Estetica e Filosofia dei Linguaggi, Settore Scientifico Disciplinare: M-FIL/05 – Filosofia e Teoria dei Linguaggi (Piano Straordinario 2020)_Classe SUV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5" table:style-name="ce9">
            <text:p>175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Nomina Commissione Procedura di selezione per la chiamata di n. 1 professore di prima fascia ai sensi dell’art. 24, comma 6 della Legge 240/2010 – Classe di Scienze Umane e della Vita - Settore Concorsuale 11/C4 – ESTETICA E FILOSOFIA DEI LINGUAGGI - Settore Scientifico Disciplinare M-FIL/05 FILOSOFIA E TEORIA DEI LINGUAGGI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76" table:style-name="ce9">
            <text:p>176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Nomina Commissione Procedura di selezione per la chiamata di n. 1 professore di prima fascia ai sensi dell’art. 24, comma 6 della Legge 240/2010 – Classe di Scienze, Tecnologie e Società - Settore Concorsuale 08/A1 – IDRAULICA, IDROLOGIA, COSTRUZIONI IDRAULICHE E MARITTIME – Settore Scientifico Disciplinare ICAR/02 – COSTRUZIONI IDRAULICHE E MARITTIME E IDROLOG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7" table:style-name="ce9">
            <text:p>177</text:p>
          </table:table-cell>
          <table:table-cell office:value-type="date" office:date-value="2021-09-28T00:00:00" table:style-name="ce10">
            <text:p>28/09/2021</text:p>
          </table:table-cell>
          <table:table-cell office:value-type="string" table:style-name="ce11">
            <text:p>Borse <text:s/>di <text:s/>mobilità <text:s/>per <text:s/>traineeship <text:s/>all’estero nell’ambito del programma ERASMUS+/KA1 call 202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8" table:style-name="ce9">
            <text:p>178</text:p>
          </table:table-cell>
          <table:table-cell office:value-type="date" office:date-value="2021-09-29T00:00:00" table:style-name="ce10">
            <text:p>29/09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79" table:style-name="ce9">
            <text:p>179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Proroga termine <text:s/>finale del corso <text:s/>di Dottorato di <text:s/>ricerca <text:s/>in <text:s/>Neuroscienze <text:s/>Cognitive <text:s/>e <text:s/>Filosofia <text:s/>della <text:s/>Mente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0" table:style-name="ce9">
            <text:p>180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Proroga termine <text:s/>finale del corso <text:s/>di Dottorato di <text:s/>ricerca <text:s/>in <text:s/>Scienze <text:s/>Biomolecolari <text:s/>e <text:s/>Biotecnologie <text:s/>ai <text:s/>sensi della Legge 69/2021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1" table:style-name="ce9">
            <text:p>181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11">
            <text:p>Proroga termine <text:s/>finale del corso <text:s/>di Dottorato di <text:s/>ricerca <text:s/>in <text:s/>Comprensione <text:s/>e <text:s/>Gestione <text:s/>delle <text:s/>Situazioni <text:s/>Estreme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2" table:style-name="ce9">
            <text:p>182</text:p>
          </table:table-cell>
          <table:table-cell table:style-name="ce10"/>
          <table:table-cell office:value-type="string" table:style-name="ce11">
            <text:p>Cancellat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3" table:style-name="ce9">
            <text:p>183</text:p>
          </table:table-cell>
          <table:table-cell office:value-type="date" office:date-value="2021-10-01T00:00:00" table:style-name="ce10">
            <text:p>01/10/2021</text:p>
          </table:table-cell>
          <table:table-cell office:value-type="string" table:style-name="ce11">
            <text:p>Elezione di n. 2 rappresentanti dei ricercatori per il Consiglio della Classe di Scienze Umane e della Vita e di n. 3 rappresentanti dei ricercatori per il Consiglio della Classe di Scienze Tecnologie e Società. Approvazione risultati dell’elezione e proclamazione eletti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4" table:style-name="ce9">
            <text:p>184</text:p>
          </table:table-cell>
          <table:table-cell office:value-type="date" office:date-value="2021-10-01T00:00:00" table:style-name="ce10">
            <text:p>01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tecnologie e società - IUSS Pavia, Cod. ASSEGNI/STS-2021-1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5" table:style-name="ce9">
            <text:p>185</text:p>
          </table:table-cell>
          <table:table-cell office:value-type="date" office:date-value="2021-10-01T00:00:00" table:style-name="ce10">
            <text:p>01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tecnologie e società - IUSS Pavia, Cod. ASSEGNI/STS-2021-1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6" table:style-name="ce9">
            <text:p>186</text:p>
          </table:table-cell>
          <table:table-cell office:value-type="date" office:date-value="2021-10-01T00:00:00" table:style-name="ce10">
            <text:p>01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umane e della vita - IUSS Pavia, Cod. ASSEGNI/SUV-2021-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7" table:style-name="ce9">
            <text:p>187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umane e della vita - IUSS Pavia, Cod. ASSEGNI/SUV-2021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8" table:style-name="ce9">
            <text:p>188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11">
            <text:p>Ammissione al 2° anno del dottorato di ricerca in Comprensione e Gestione delle Situazioni Estreme XXXVI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89" table:style-name="ce9">
            <text:p>189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11">
            <text:p>Ammissione al 3° anno del dottorato di ricerca in Comprensione e Gestione delle Situazioni Estreme XXXV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0" table:style-name="ce9">
            <text:p>190</text:p>
          </table:table-cell>
          <table:table-cell office:value-type="date" office:date-value="2021-10-05T00:00:00" table:style-name="ce10">
            <text:p>05/10/2021</text:p>
          </table:table-cell>
          <table:table-cell office:value-type="string" table:style-name="ce11">
            <text:p>Ammissione al 4° anno del dottorato di ricerca in Comprensione e Gestione delle Situazioni Estreme XXXIV ciclo - sede amministrativa presso lo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1" table:style-name="ce9">
            <text:p>191</text:p>
          </table:table-cell>
          <table:table-cell office:value-type="date" office:date-value="2021-10-06T00:00:00" table:style-name="ce10">
            <text:p>06/10/2021</text:p>
          </table:table-cell>
          <table:table-cell office:value-type="string" table:style-name="ce11">
            <text:p>Avviso per l’ammissione ai posti aggiuntivi per Corsi Ph.D. del XXXVII ciclo - a.a. 2021/22 in attuazione del Decreto Ministeriale n. 1061/2021 - Azione IV.5 - “Dottorati su tematiche green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2" table:style-name="ce9">
            <text:p>192</text:p>
          </table:table-cell>
          <table:table-cell office:value-type="date" office:date-value="2021-10-06T00:00:00" table:style-name="ce10">
            <text:p>06/10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3" table:style-name="ce9">
            <text:p>193</text:p>
          </table:table-cell>
          <table:table-cell office:value-type="date" office:date-value="2021-10-06T00:00:00" table:style-name="ce10">
            <text:p>06/10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4" table:style-name="ce9">
            <text:p>194</text:p>
          </table:table-cell>
          <table:table-cell office:value-type="date" office:date-value="2021-10-12T00:00:00" table:style-name="ce10">
            <text:p>12/10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Umane e della Vita - Cod. Assegni/SUV-2021-0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5" table:style-name="ce9">
            <text:p>195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11">
            <text:p>Avviso di selezione per il conferimento di contratti di insegnamento – Corsi ordinari per la Classe Scienze, Tecnologie e Società ai sensi dell’art. 23 c. 2 della Legge 240/2010 – a.a.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6" table:style-name="ce9">
            <text:p>196</text:p>
          </table:table-cell>
          <table:table-cell office:value-type="date" office:date-value="2021-10-18T00:00:00" table:style-name="ce10">
            <text:p>18/10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7" table:style-name="ce9">
            <text:p>197</text:p>
          </table:table-cell>
          <table:table-cell office:value-type="date" office:date-value="2021-10-18T00:00:00" table:style-name="ce10">
            <text:p>18/10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198" table:style-name="ce9">
            <text:p>198</text:p>
          </table:table-cell>
          <table:table-cell office:value-type="date" office:date-value="2021-10-19T00:00:00" table:style-name="ce10">
            <text:p>19/10/2021</text:p>
          </table:table-cell>
          <table:table-cell office:value-type="string" table:style-name="ce11">
            <text:p>Bando di Concorso – Borsa di studio per attività di <text:s/>ricerca - Classe di Scienze Tecnologie e Società - <text:s/>IUSS Pavia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199" table:style-name="ce9">
            <text:p>199</text:p>
          </table:table-cell>
          <table:table-cell office:value-type="date" office:date-value="2021-10-20T00:00:00" table:style-name="ce10">
            <text:p>20/10/2021</text:p>
          </table:table-cell>
          <table:table-cell office:value-type="string" table:style-name="ce11">
            <text:p>Procedura di selezione per la chiamata di n. 1 professore di prima fascia con finanziamento esterno ai sensi dell'articolo 18, comma 1 della legge 240/2010 – Settore concorsuale - 06/F4 – Malattie Apparato Locomotore e Medicina Fisica e Riabilitativa e Settore scientifico disciplinare - MED/33 - Malattie Apparato Locomotore – Approvazione Atti.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00" table:style-name="ce9">
            <text:p>200</text:p>
          </table:table-cell>
          <table:table-cell office:value-type="date" office:date-value="2021-10-26T00:00:00" table:style-name="ce10">
            <text:p>26/10/2021</text:p>
          </table:table-cell>
          <table:table-cell office:value-type="string" table:style-name="ce11">
            <text:p>Procedura <text:s/>di <text:s/>selezione <text:s/>per <text:s/>l’assunzione <text:s/>di <text:s/>n. <text:s/>1 Ricercatore a tempo determinato ai sensi dell’art. 24, comma 3, lettera b) della Legge 240/2010 - Settore Concorsuale: 11/C4 – Estetica e Filosofia dei Linguaggi, <text:s/>Settore <text:s/>Scientifico <text:s/>Disciplinare: <text:s/>M-FIL/05<text:s/></text:p>
            <text:p>– Filosofia e Teoria dei Linguaggi (Piano Straordinario 2020) – Rettifica nomina Com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1" table:style-name="ce9">
            <text:p>201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tecnologie e società - IUSS Pavia, Cod. ASSEGNI/STS-2021-1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2" table:style-name="ce9">
            <text:p>202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tecnologie e società - IUSS Pavia, Cod. ASSEGNI/STS-2021-1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3" table:style-name="ce9">
            <text:p>203</text:p>
          </table:table-cell>
          <table:table-cell office:value-type="date" office:date-value="2021-10-28T00:00:00" table:style-name="ce10">
            <text:p>28/10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4" table:style-name="ce9">
            <text:p>204</text:p>
          </table:table-cell>
          <table:table-cell office:value-type="date" office:date-value="2021-11-05T00:00:00" table:style-name="ce10">
            <text:p>05/11/2021</text:p>
          </table:table-cell>
          <table:table-cell office:value-type="string" table:style-name="ce11">
            <text:p>Indizione dell’elezione di n.1 rappresentante degli Allievi nel Consiglio della Classe di Scienze Tecnologie e Società e dell’elezione suppletiva di n.1 rappresentante degli Allievi dei Corsi Ordinari nel Senato Accademic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5" table:style-name="ce9">
            <text:p>205</text:p>
          </table:table-cell>
          <table:table-cell office:value-type="date" office:date-value="2021-11-05T00:00:00" table:style-name="ce10">
            <text:p>05/11/2021</text:p>
          </table:table-cell>
          <table:table-cell office:value-type="string" table:style-name="ce11">
            <text:p>Indizione dell’elezione di n.1 rappresentante degli Allievi nel Consiglio della Classe di Scienze Tecnologie e Società e dell’elezione suppletiva di n.1 rappresentante degli Allievi dei Corsi Ordinari nel Senato Accademic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6" table:style-name="ce9">
            <text:p>206</text:p>
          </table:table-cell>
          <table:table-cell office:value-type="date" office:date-value="2021-11-08T00:00:00" table:style-name="ce10">
            <text:p>08/11/2021</text:p>
          </table:table-cell>
          <table:table-cell office:value-type="string" table:style-name="ce11">
            <text:p>Avviso per l’ammissione ai posti aggiuntivi per Corsi Ph.D. del XXXVII ciclo - a.a. 2021/22 in attuazione del Decreto Ministeriale n. 1061/2021 - Azione IV.5 - “Dottorati su tematiche green” – Nomina Com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7" table:style-name="ce9">
            <text:p>207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8" table:style-name="ce9">
            <text:p>208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09" table:style-name="ce9">
            <text:p>209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roroga termine finale del corso di Dottorato di ricerca in Comprensione e Gestione delle Situazioni Estreme - XXXIV ciclo,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0" table:style-name="ce9">
            <text:p>210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roroga termine finale del corso di Dottorato di ricerca in Scienze Biomolecolari e Biotecnologie - XXXV ciclo,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1" table:style-name="ce9">
            <text:p>211</text:p>
          </table:table-cell>
          <table:table-cell office:value-type="date" office:date-value="2021-11-09T00:00:00" table:style-name="ce10">
            <text:p>09/11/2021</text:p>
          </table:table-cell>
          <table:table-cell office:value-type="string" table:style-name="ce11">
            <text:p>Proroga termine finale del corso di Dottorato di ricerca in Neuroscienze Cognitive e Filosofia della Mente - XXXV ciclo, ai sensi della Legge 69/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2" table:style-name="ce9">
            <text:p>212</text:p>
          </table:table-cell>
          <table:table-cell office:value-type="date" office:date-value="2021-11-10T00:00:00" table:style-name="ce10">
            <text:p>10/11/2021</text:p>
          </table:table-cell>
          <table:table-cell office:value-type="string" table:style-name="ce11">
            <text:p>Nomina Gruppo di lavoro Gender Equality Plan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13" table:style-name="ce9">
            <text:p>213</text:p>
          </table:table-cell>
          <table:table-cell office:value-type="date" office:date-value="2021-11-10T00:00:00" table:style-name="ce10">
            <text:p>10/11/2021</text:p>
          </table:table-cell>
          <table:table-cell office:value-type="string" table:style-name="ce11">
            <text:p>Procedura di selezione per l’assunzione di n. 1 Ricercatore a tempo determinato ai sensi dell’art. 24, comma 3, lettera b) della Legge 240/2010 - Settore Concorsuale: 04/A3 Geologia applicata, Geografia fisica e Geomorfologia - Settore Scientifico Disciplinare: GEO/04 Geografia fisica e Geomorfologia (Piano Straordinario 2020) – Rettifica nomina Commissione_ST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4" table:style-name="ce9">
            <text:p>214</text:p>
          </table:table-cell>
          <table:table-cell office:value-type="date" office:date-value="2021-11-12T00:00:00" table:style-name="ce10">
            <text:p>12/11/2021</text:p>
          </table:table-cell>
          <table:table-cell office:value-type="string" table:style-name="ce12">
            <text:p>Costituzione Commissione congiunta incaricata di valutare le proposte presentate nell’ambito del programma PRO3, riferite al DM MUR del 25 marzo 2021, n. 28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15" table:style-name="ce9">
            <text:p>215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Approvazione atti del concorso, per titoli ed esami, relativo all’Avviso per l’ammissione ai posti aggiuntivi per Corsi Ph.D. del XXXVII ciclo - a.a. 2021/22 in attuazione del Decreto Ministeriale n. 1061/2021 - Azione IV.5 - “Dottorati su tematiche</text:p>
            <text:p>green” e graduatoria generale di mer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6" table:style-name="ce9">
            <text:p>216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Elezione di n. 1 rappresentante degli Allievi nel Consiglio della Classe di Scienze Tecnologie e Società e elezione suppletiva di n. 1 rappresentante degli Allievi dei Corsi ordinari nel Senato Accademico. Approvazione risultati dell’elezione e proclamazione elet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7" table:style-name="ce9">
            <text:p>217</text:p>
          </table:table-cell>
          <table:table-cell table:style-name="ce10"/>
          <table:table-cell office:value-type="string" table:style-name="ce11">
            <text:p>Cancellat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8" table:style-name="ce9">
            <text:p>218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Umane e della Vita, Cod. Assegni/SUV-2021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19" table:style-name="ce9">
            <text:p>219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Umane e della Vita, Cod. Assegni/SUV-2021-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0" table:style-name="ce9">
            <text:p>220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11">
            <text:p>Approvazione atti del concorso per il conferimento di n. 1 borsa per collaborazione in attività di ricerca nell’ambito della Classe Tecnologie e Società – DR 198/2021 - graduatoria generale di merito e nomin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1" table:style-name="ce9">
            <text:p>221</text:p>
          </table:table-cell>
          <table:table-cell office:value-type="date" office:date-value="2021-11-23T00:00:00" table:style-name="ce10">
            <text:p>23/11/2021</text:p>
          </table:table-cell>
          <table:table-cell office:value-type="string" table:style-name="ce11">
            <text:p>Nomina Commissione giudicatrice del concorso <text:s/>pubblico, <text:s/>per <text:s/>titoli <text:s/>e <text:s/>colloquio, <text:s/>per <text:s/>il <text:s/>conferimento <text:s/>di <text:s/>n. <text:s/>1 <text:s/>assegni <text:s/>per <text:s/>la <text:s/>collaborazione <text:s/>ad <text:s/>attività <text:s/>di ricerca della Classe di Scienze Tecnologie e Società Cod. Assegni/STS-2021-1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2" table:style-name="ce9">
            <text:p>222</text:p>
          </table:table-cell>
          <table:table-cell office:value-type="date" office:date-value="2021-11-23T00:00:00" table:style-name="ce10">
            <text:p>23/11/2021</text:p>
          </table:table-cell>
          <table:table-cell office:value-type="string" table:style-name="ce11">
            <text:p>Nomina Commissione giudicatrice del concorso <text:s/>pubblico, <text:s/>per <text:s/>titoli <text:s/>e <text:s/>colloquio, <text:s/>per <text:s/>il <text:s/>conferimento <text:s/>di <text:s/>n. <text:s/>1 <text:s/>assegni <text:s/>per <text:s/>la <text:s/>collaborazione <text:s/>ad <text:s/>attività <text:s/>di <text:s/>ricerca della Classe di Scienze Tecnologie e Società <text:s text:c="2"/>Cod. Assegni/STS-2021-1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3" table:style-name="ce9">
            <text:p>223</text:p>
          </table:table-cell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Nomina <text:s/>componenti <text:s/>Commissione <text:s/>Paritetica <text:s/>Allievi Docenti della Scuola IUS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24" table:style-name="ce9">
            <text:p>224</text:p>
          </table:table-cell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Procedura valutativa per la chiamata di n. 1 professore di prima fascia ai sensi dell’art. 24, comma 6 della Legge 240/2010 Classe di Scienze Umane e della Vita - Settore Concorsuale 11/C4 – ESTETICA E FILOSOFIA DEI LINGUAGGI - Settore Scientifico Disciplinare M-FIL/05 FILOSOFIA E TEORIA DEI LINGUAGGI – Approvazione Atti<text:s/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25" table:style-name="ce9">
            <text:p>225</text:p>
          </table:table-cell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Procedura valutativa per la chiamata di n. 1 professore di prima fascia ai sensi dell’art. 24, comma 6 della Legge 240/2010 – Classe di Scienze, Tecnologie e Società - Settore Concorsuale 08/A1 – IDRAULICA, IDROLOGIA, COSTRUZIONI IDRAULICHE E MARITTIME – Settore Scientifico Disciplinare ICAR/02 – COSTRUZIONI IDRAULICHE E MARITTIME E IDROLOGIA – Approvazione Att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6" table:style-name="ce9">
            <text:p>226</text:p>
          </table:table-cell>
          <table:table-cell office:value-type="date" office:date-value="2021-11-24T00:00:00" table:style-name="ce10">
            <text:p>24/11/2021</text:p>
          </table:table-cell>
          <table:table-cell office:value-type="string" table:style-name="ce11">
            <text:p>Bando di Concorso – Borsa di studio per attività di ricerca - Classe di Scienze Umane e della Vita -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7" table:style-name="ce9">
            <text:p>227</text:p>
          </table:table-cell>
          <table:table-cell office:value-type="date" office:date-value="2021-11-25T00:00:00" table:style-name="ce10">
            <text:p>25/11/2021</text:p>
          </table:table-cell>
          <table:table-cell office:value-type="string" table:style-name="ce11">
            <text:p>Concorso pubblico, per titoli e colloquio, per il conferimento di n. 1 assegni per la collaborazione ad attività di ricerca della Classe di Scienze tecnologie e società - IUSS Pavia Cod. ASSEGNI/STS-2021-17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8" table:style-name="ce9">
            <text:p>228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hiamata di n. 1 Professore ordinario, ai sensi dell’art. 24, comma 6 della Legge 240/2010, Settore Concorsuale 11/C4 – Estetica e Filosofia dei Linguaggi <text:s/>– <text:s/>Settore <text:s/>Scientifico <text:s/>Disciplinare <text:s/>M-FIL/05 Filosofia e Teoria dei Linguagg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29" table:style-name="ce9">
            <text:p>229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11">
            <text:p>Chiamata di n. 1 Professore ordinario, ai sensi dell’art. 24, comma 6 della Legge 240/2010, Settore Concorsuale 08/A1 – Idraulica, Idrologia, Costruzioni Idrauliche e Marittime – Settore Scientifico Disciplinare ICAR/02 – Costruzioni Idrauliche e Marittime e Idrologia_Mario Martina_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0" table:style-name="ce9">
            <text:p>230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, Cod. Assegni/STS-2021-1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1" table:style-name="ce9">
            <text:p>231</text:p>
          </table:table-cell>
          <table:table-cell office:value-type="date" office:date-value="2021-12-07T00:00:00" table:style-name="ce10">
            <text:p>07/12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, Cod. Assegni/STS-2021-1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2" table:style-name="ce9">
            <text:p>232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Procedura di selezione per il conferimento di contratti di insegnamento – Corsi Ordinari per la Classe di Scienze, Tecnologie e Società ai sensi dell’art. 23, comma 2, della Legge 240/2010 – a.a. 2021/2022: approvazione atti e graduatoria di mer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3" table:style-name="ce9">
            <text:p>233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4" table:style-name="ce9">
            <text:p>234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5" table:style-name="ce9">
            <text:p>235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6" table:style-name="ce9">
            <text:p>236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7" table:style-name="ce9">
            <text:p>237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Nomina Commissione giudicatrice del concorso pubblico, per titoli e colloquio, per il conferimento di n. 1 assegni per la collaborazione ad attività di ricerca della Classe di Scienze Tecnologie e Società, Cod. Assegni/STS-2021-1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8" table:style-name="ce9">
            <text:p>238</text:p>
          </table:table-cell>
          <table:table-cell office:value-type="date" office:date-value="2021-12-20T00:00:00" table:style-name="ce10">
            <text:p>20/12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Tecnologie e Società mCod. Assegni/STS-2021-1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39" table:style-name="ce9">
            <text:p>239</text:p>
          </table:table-cell>
          <table:table-cell office:value-type="date" office:date-value="2021-12-20T00:00:00" table:style-name="ce10">
            <text:p>20/12/2021</text:p>
          </table:table-cell>
          <table:table-cell office:value-type="string" table:style-name="ce11">
            <text:p>Approvazione graduatoria concorso pubblico per il conferimento di n. 1 assegni per la collaborazione ad attività di ricerca della Classe di Scienze Umane e della Vita Cod. Assegni/SUV-2021-0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0" table:style-name="ce9">
            <text:p>240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11">
            <text:p>Bando per l’assegnazione di borse di mobilità internazionale per allievi/e e diplomati/e dei Corsi ordinari della Scuola IUSS - anno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1" table:style-name="ce9">
            <text:p>241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11">
            <text:p>Bando per l’assegnazione di borse di mobilità internazionale per allievi/e e diplomati/e dei Corsi ordinari della Scuola IUSS - anno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2" table:style-name="ce9">
            <text:p>242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11">
            <text:p>Bando per l’assegnazione di borse di mobilità per Traineeship all’estero nell’ambito del programma ERASMUS+/KA1 - CALL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3" table:style-name="ce9">
            <text:p>243</text:p>
          </table:table-cell>
          <table:table-cell office:value-type="date" office:date-value="2021-12-23T00:00:00" table:style-name="ce10">
            <text:p>23/12/2021</text:p>
          </table:table-cell>
          <table:table-cell office:value-type="string" table:style-name="ce11">
            <text:p>Bando per l’assegnazione di borse di mobilità per Traineeship all’estero nell’ambito del programma ERASMUS+/KA1 - CALL 202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4" table:style-name="ce9">
            <text:p>244</text:p>
          </table:table-cell>
          <table:table-cell office:value-type="date" office:date-value="2021-12-23T00:00:00" table:style-name="ce10">
            <text:p>23/12/2021</text:p>
          </table:table-cell>
          <table:table-cell office:value-type="string" table:style-name="ce11">
            <text:p>Regolamento relativo al regime delle Incompatibilità dei professori e dei ricercatori universitari a tempo pieno e limiti all'esercizio delle attività libero professionali per i professori e i mricercatori a tempo definito_Revi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45" table:style-name="ce9">
            <text:p>245</text:p>
          </table:table-cell>
          <table:table-cell office:value-type="date" office:date-value="2021-12-23T00:00:00" table:style-name="ce10">
            <text:p>23/12/2021</text:p>
          </table:table-cell>
          <table:table-cell office:value-type="string" table:style-name="ce11">
            <text:p>Provvedimento di ricognizione per la proroga di un contratto di lavoro subordinato per Ricercatore a tempo determinato, ai sensi dell’art. 24, comma 3, lettera a) della legge n. 240 del 30 dicembre 2010, a valere sul PON “Ricerca e Innovazione” di cui al D.M. 1062/2021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Ennio EM. Mandia</meta:initial-creator>
    <dc:creator>Ennio EM. Mandia</dc:creator>
    <meta:creation-date>2006-09-16T00:00:00Z</meta:creation-date>
    <dc:date>2022-01-09T14:23:04Z</dc:date>
    <meta:print-date>2020-07-15T16:05:54Z</meta:print-date>
  </office:meta>
</office:document-meta>
</file>