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9D9D9"/>
    </style:style>
    <style:style style:name="ce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62277777777778cm" style:use-optimal-column-width="true"/>
    </style:style>
    <style:style style:name="co3" style:family="table-column">
      <style:table-column-properties fo:break-before="auto" style:column-width="2.13430555555556cm" style:use-optimal-column-width="true"/>
    </style:style>
    <style:style style:name="co4" style:family="table-column">
      <style:table-column-properties fo:break-before="auto" style:column-width="47.30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fals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sem_202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/>
        </table:table-row>
        <table:table-row table:style-name="ro2">
          <table:table-cell table:style-name="ce5"/>
          <table:table-cell office:value-type="string" table:style-name="ce6">
            <text:p>Numer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Oggetto<text:s/></text:p>
          </table:table-cell>
          <table:table-cell table:style-name="ce2"/>
          <table:table-cell table:number-columns-repeated="16379" table:style-name="ce7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4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" table:style-name="ce8">
            <text:p>2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4">
            <text:p>Nomina <text:s/>Commissione <text:s/>giudicatrice <text:s/>del <text:s/>concorso pubblico, per titoli e colloquio, per il conferimento di n. 1 assegni per la collaborazione ad attività di ricerca della Classe di Scienze Tecnologie e Società <text:s/>Cod. Assegni/STS‐2020‐06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" table:style-name="ce8">
            <text:p>3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4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" table:style-name="ce8">
            <text:p>4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4">
            <text:p>Approvazione atti procedura di selezione per la chiamata di n. 1 professore di seconda fascia ai sensi dell'articolo 18, comma 1 della legge 240/2010‐ SC 08‐B3, SSD ICAR/09 Tecnica delle Costruzion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" table:style-name="ce8">
            <text:p>5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4">
            <text:p>Nomina componenti nella Commissione paritetic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" table:style-name="ce8">
            <text:p>6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4">
            <text:p>Nomina Commissioni Seduta di Diploma di Licenza Biennale di secondo livello ‐ Sessione di Febbraio ‐ Corsi Ordinari della Scuola Universitaria Superiore IUSS Pavi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7" table:style-name="ce8">
            <text:p>7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4">
            <text:p>Concorso pubblico, per titoli ed esami, per l’ammissione ai Corsi di dottorato di ricerca – XXXVII cicl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8" table:style-name="ce8">
            <text:p>8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4">
            <text:p>Approvazione graduatoria concorso pubblico per il conferimento di n. 1 assegno per la collaborazione ad attività di ricerca della Classe di Scienze Tecnologie e Società Cod. Assegni/STS‐2020‐06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9" table:style-name="ce8">
            <text:p>9</text:p>
          </table:table-cell>
          <table:table-cell office:value-type="date" office:date-value="2021-01-28T00:00:00" table:style-name="ce10">
            <text:p>28/01/2021</text:p>
          </table:table-cell>
          <table:table-cell office:value-type="string" table:style-name="ce4">
            <text:p>Indizione dell’elezione suppletiva di un rappresentante dei ricercatori per il Consiglio della Classe di Scienze Umane e della Vit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0" table:style-name="ce8">
            <text:p>10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4">
            <text:p>Nomine rettorali della Scuola Universitaria Superiore IUSS Pavi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1" table:style-name="ce8">
            <text:p>11</text:p>
          </table:table-cell>
          <table:table-cell office:value-type="date" office:date-value="2021-01-30T00:00:00" table:style-name="ce10">
            <text:p>30/01/2021</text:p>
          </table:table-cell>
          <table:table-cell office:value-type="string" table:style-name="ce4">
            <text:p>Comitato Garante della Scuola Universitaria Superiore IUSS Pavi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date" office:date-value="2021-01-30T00:00:00" table:style-name="ce10">
            <text:p>30/01/2021</text:p>
          </table:table-cell>
          <table:table-cell office:value-type="string" table:style-name="ce4">
            <text:p>Chiamata ai sensi dell’art. 18 comma 1 della Legge 240/2010 – Professore di seconda fascia ‐ SC 08‐B3, SSD ICAR/09 Tecnica delle Costruzion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3" table:style-name="ce8">
            <text:p>13</text:p>
          </table:table-cell>
          <table:table-cell office:value-type="date" office:date-value="2021-02-01T00:00:00" table:style-name="ce10">
            <text:p>01/02/2021</text:p>
          </table:table-cell>
          <table:table-cell office:value-type="string" table:style-name="ce4">
            <text:p>Sostituzione rappresentante Allievi in Consiglio di Classe di Scienze, Tecnologie e Società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4" table:style-name="ce8">
            <text:p>14</text:p>
          </table:table-cell>
          <table:table-cell office:value-type="date" office:date-value="2021-02-01T00:00:00" table:style-name="ce10">
            <text:p>01/02/2021</text:p>
          </table:table-cell>
          <table:table-cell office:value-type="string" table:style-name="ce4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5" table:style-name="ce8">
            <text:p>15</text:p>
          </table:table-cell>
          <table:table-cell office:value-type="date" office:date-value="2021-02-01T00:00:00" table:style-name="ce10">
            <text:p>01/02/2021</text:p>
          </table:table-cell>
          <table:table-cell office:value-type="string" table:style-name="ce4">
            <text:p>Proroga termine finale del corso di Dottorato di ricerca ciclo XXXIII ai sensi del L 176/2020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6" table:style-name="ce8">
            <text:p>16</text:p>
          </table:table-cell>
          <table:table-cell office:value-type="date" office:date-value="2021-02-05T00:00:00" table:style-name="ce10">
            <text:p>05/02/2021</text:p>
          </table:table-cell>
          <table:table-cell office:value-type="string" table:style-name="ce4">
            <text:p>Nomina commissione giudicatrice esame finale per il conseguimento di titolo di dottore di ricerca in Scienze Biomolecolari e Biotecnologie XXXIII cicl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7" table:style-name="ce8">
            <text:p>17</text:p>
          </table:table-cell>
          <table:table-cell office:value-type="date" office:date-value="2021-02-05T00:00:00" table:style-name="ce10">
            <text:p>05/02/2021</text:p>
          </table:table-cell>
          <table:table-cell office:value-type="string" table:style-name="ce4">
            <text:p>Riapertura bando per l’assegnazione di borse di mobilità per traineeship all’estero nell’ambito del programma ERASMUS+/KA1 per l’anno accademico 2020/202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8" table:style-name="ce8">
            <text:p>18</text:p>
          </table:table-cell>
          <table:table-cell office:value-type="date" office:date-value="2021-02-05T00:00:00" table:style-name="ce10">
            <text:p>05/02/2021</text:p>
          </table:table-cell>
          <table:table-cell office:value-type="string" table:style-name="ce4">
            <text:p>Elezione suppletiva di un rappresentante dei ricercatori per il Consiglio della Classe di Scienze Umane e della Vita. Approvazione risultato dell’elezione e proclamazione eletti.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9" table:style-name="ce8">
            <text:p>19</text:p>
          </table:table-cell>
          <table:table-cell table:style-name="ce10"/>
          <table:table-cell office:value-type="string" table:style-name="ce4">
            <text:p>Annullato - Sostituito dal D.R. 21/202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0" table:style-name="ce8">
            <text:p>20</text:p>
          </table:table-cell>
          <table:table-cell office:value-type="date" office:date-value="2021-02-10T00:00:00" table:style-name="ce10">
            <text:p>10/02/2021</text:p>
          </table:table-cell>
          <table:table-cell office:value-type="string" table:style-name="ce4">
            <text:p>Borse di mobilità per traineeship all’estero nell’ambito del programma ERASMUS+/KA1 a.a.2020/202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1" table:style-name="ce8">
            <text:p>21</text:p>
          </table:table-cell>
          <table:table-cell office:value-type="date" office:date-value="2021-02-10T00:00:00" table:style-name="ce10">
            <text:p>10/02/2021</text:p>
          </table:table-cell>
          <table:table-cell office:value-type="string" table:style-name="ce4">
            <text:p>Procedura di selezione per l’assunzione di n. 1 Ricercatore a tempo determinato ai sensi dell’art. b24, comma 3, lettera a) della Legge 240/2010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2" table:style-name="ce8">
            <text:p>22</text:p>
          </table:table-cell>
          <table:table-cell office:value-type="date" office:date-value="2021-02-11T00:00:00" table:style-name="ce10">
            <text:p>11/02/2021</text:p>
          </table:table-cell>
          <table:table-cell office:value-type="string" table:style-name="ce4">
            <text:p>Nomina Commissione giudicatrice del concorso pubblico, per titoli e colloquio, per il conferimento di n. 1 assegno per la collaborazione ad attività di ricerca bdella Classe di Scienze Umane e della Vita nell’ambito del Progetto “Go For IT” – Fondazione CRU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3" table:style-name="ce8">
            <text:p>23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4">
            <text:p>Sostituzione componente Commissione Seduta di Diploma di Licenza Biennale di secondo livello ‐ Sessione di Febbraio ‐ Corsi Ordinari della Scuola Universitaria Superiore IUSS Pavi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4" table:style-name="ce8">
            <text:p>24</text:p>
          </table:table-cell>
          <table:table-cell office:value-type="date" office:date-value="2021-02-15T00:00:00" table:style-name="ce10">
            <text:p>15/02/2021</text:p>
          </table:table-cell>
          <table:table-cell office:value-type="string" table:style-name="ce4">
            <text:p>Proroga termini mandato componenti Advisory Board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5" table:style-name="ce8">
            <text:p>25</text:p>
          </table:table-cell>
          <table:table-cell office:value-type="date" office:date-value="2021-02-16T00:00:00" table:style-name="ce10">
            <text:p>16/02/2021</text:p>
          </table:table-cell>
          <table:table-cell office:value-type="string" table:style-name="ce4">
            <text:p>Bando di Concorso – Borsa di studio per attività di ricerca ‐ Classe di Scienze Umane e della Vita ‐ IUSS Pavi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6" table:style-name="ce8">
            <text:p>26</text:p>
          </table:table-cell>
          <table:table-cell office:value-type="date" office:date-value="2021-02-22T00:00:00" table:style-name="ce10">
            <text:p>22/02/2021</text:p>
          </table:table-cell>
          <table:table-cell office:value-type="string" table:style-name="ce4">
            <text:p>Approvazione graduatoria concorso pubblico per il conferimento di n. 1 assegno per la collaborazione ad attività di ricerca della Classe di Scienze Umane e della Vita nell’ambito del Progetto “Go For IT” – Fondazione CRUI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27" table:style-name="ce8">
            <text:p>27</text:p>
          </table:table-cell>
          <table:table-cell office:value-type="date" office:date-value="2021-02-23T00:00:00" table:style-name="ce10">
            <text:p>23/02/2021</text:p>
          </table:table-cell>
          <table:table-cell office:value-type="string" table:style-name="ce11">
            <text:p>Concorso pubblico, per titoli e colloquio, per il conferimento di n. 1 assegno per la collaborazione ad attività di ricerca della Classe di Scienze tecnologie e società ‐ IUSS Pavia. Cod. ASSEGNI/STS‐2021‐0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8" table:style-name="ce8">
            <text:p>28</text:p>
          </table:table-cell>
          <table:table-cell office:value-type="date" office:date-value="2021-02-23T00:00:00" table:style-name="ce10">
            <text:p>23/02/2021</text:p>
          </table:table-cell>
          <table:table-cell office:value-type="string" table:style-name="ce11">
            <text:p>Concorso pubblico, per titoli e colloquio, per il conferimento di n. 1 assegno per la collaborazione ad attività di ricerca della Classe di Scienze tecnologie e società ‐ IUSS Pavia. Cod. ASSEGNI/STS‐2021‐0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9" table:style-name="ce8">
            <text:p>29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2">
            <text:p>Misure straordinarie per lo svolgimento dell’attività didattica e per l’accesso alla sede a seguito dell’emergenza sanitaria da COVID – 2019 – DPCM 2 marzo 202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0" table:style-name="ce8">
            <text:p>30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2">
            <text:p>Concorso pubblico, per titoli e colloquio, per il conferimento di n. 1 assegno per la collaborazione ad attività di ricerca della Classe di Scienze tecnologie e società - IUSS Pavia Cod. ASSEGNI/STS-2021-0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1" table:style-name="ce8">
            <text:p>31</text:p>
          </table:table-cell>
          <table:table-cell office:value-type="date" office:date-value="2021-03-18T00:00:00" table:style-name="ce10">
            <text:p>18/03/2021</text:p>
          </table:table-cell>
          <table:table-cell office:value-type="string" table:style-name="ce12">
            <text:p>Bando di Concorso – Borsa di studio per attività di ricerca - Classe di Scienze Tecnologie e Società - IUSS Pavi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2" table:style-name="ce8">
            <text:p>32</text:p>
          </table:table-cell>
          <table:table-cell office:value-type="date" office:date-value="2021-03-22T00:00:00" table:style-name="ce10">
            <text:p>22/03/2021</text:p>
          </table:table-cell>
          <table:table-cell office:value-type="string" table:style-name="ce4">
            <text:p>Approvazione atti del concorso per il conferimento di n. 1 borsa per collaborazione in attività di ricerca nell’ambito della Classe di Scienze Umane e della Vita – DR 25/2021 - graduatoria generale di merito e nomina vincitor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3" table:style-name="ce8">
            <text:p>33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4">
            <text:p>Concorso pubblico, per titoli e colloquio, per il conferimento di n. 1 assegno per la collaborazione ad attività di ricerca della Classe di Scienze tecnologie e società - Rif. DR 28/2021 – PROROGA TERMINI Cod. Assegni/STS-2021-0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4" table:style-name="ce8">
            <text:p>34</text:p>
          </table:table-cell>
          <table:table-cell office:value-type="date" office:date-value="2021-03-29T00:00:00" table:style-name="ce10">
            <text:p>29/03/2021</text:p>
          </table:table-cell>
          <table:table-cell office:value-type="string" table:style-name="ce4">
            <text:p>Nomina Commissione giudicatrice del concorso pubblico, per titoli e colloquio, per il conferimento di n. 1 assegni per la collaborazione ad attività di ricerca della Classe di Scienze Tecnologie e Società Cod. Assegni/STS-2021-03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2"/>
          <table:table-cell office:value-type="float" office:value="35" table:style-name="ce8">
            <text:p>35</text:p>
          </table:table-cell>
          <table:table-cell office:value-type="date" office:date-value="2021-03-29T00:00:00" table:style-name="ce10">
            <text:p>29/03/2021</text:p>
          </table:table-cell>
          <table:table-cell office:value-type="string" table:style-name="ce4">
            <text:p>Procedura di selezione per la chiamata di n. 1 professore di prima fascia con finanziamento esterno ai sensi dell'articolo 18, comma 1 della legge 240/2010 – Settore concorsuale - 06/F4 - Malattie Apparato Locomotore e Medicina Fisica e Riabilitativa e Settore scientifico disciplinare - MED/33 - Malattie Apparato Locomotor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6" table:style-name="ce8">
            <text:p>36</text:p>
          </table:table-cell>
          <table:table-cell office:value-type="date" office:date-value="2021-03-29T00:00:00" table:style-name="ce10">
            <text:p>29/03/2021</text:p>
          </table:table-cell>
          <table:table-cell office:value-type="string" table:style-name="ce4">
            <text:p>Bando per l’assegnazione di posti di mobilità presso l’École normale supérieure (Parigi) per l’anno accademico 2021/202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7" table:style-name="ce8">
            <text:p>37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4">
            <text:p>Assegno di ricerca – Classe di Scienze Tecnologie e Società – RINNOV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8" table:style-name="ce8">
            <text:p>38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4">
            <text:p>Concorso pubblico, per titoli e colloquio, per il conferimento di n. 1 assegno per la collaborazione ad attività di ricerca della Classe di Scienze tecnologie e società - IUSS Pavia Cod. ASSEGNI/STS-2021-04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9" table:style-name="ce8">
            <text:p>39</text:p>
          </table:table-cell>
          <table:table-cell office:value-type="date" office:date-value="2021-04-01T00:00:00" table:style-name="ce10">
            <text:p>01/04/2021</text:p>
          </table:table-cell>
          <table:table-cell office:value-type="string" table:style-name="ce4">
            <text:p>Concorso pubblico, per titoli e colloquio, per il conferimento di n. 2 assegni per la collaborazione ad attività di ricerca della Classe di Scienze tecnologie e società - IUSS Pavia Cod. ASSEGNI/STS-2021-05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0" table:style-name="ce8">
            <text:p>40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4">
            <text:p>Concorso pubblico, per titoli ed esami, per l’ammissione al Corso di dottorato di ricerca in Neuroscienze Cognitive e Filosofia della Mente – XXXVII cicl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1" table:style-name="ce8">
            <text:p>41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4">
            <text:p>Dottorato di ricerca in Scienze Biomolecolari e Biotecnologie – XXXVII ciclo – integrazione bando DR 7/2021 del 22 gennaio 202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2" table:style-name="ce8">
            <text:p>42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4">
            <text:p>Verifica impegno didattico docenti e ricercatori a.a. 2019‐2020 Classe di Scienze Umane e della Vit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3" table:style-name="ce8">
            <text:p>43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4">
            <text:p>Verifica impegno didattico docenti e ricercatori a.a. 2019‐2020 Classe di Scienze, Tecnologie e Società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4" table:style-name="ce8">
            <text:p>44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4">
            <text:p>Autorizzazione Ex Art. 6, comma 12, L. 240/2010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5" table:style-name="ce8">
            <text:p>45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4">
            <text:p>Autorizzazione Ex Art. 6, comma 12, L. 240/2010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6" table:style-name="ce8">
            <text:p>46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4">
            <text:p>Autorizzazione Ex Art. 6, comma 12, L. 240/2010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7" table:style-name="ce8">
            <text:p>47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4">
            <text:p>Proroga <text:s text:c="4"/>termini <text:s text:c="4"/>sessione <text:s text:c="4"/>di <text:s text:c="4"/>diploma <text:s text:c="4"/>per <text:s text:c="4"/>il conseguimento <text:s/>del <text:s/>diploma <text:s/>di <text:s/>licenza <text:s/>(triennale <text:s/>di primo <text:s text:c="2"/>livello, <text:s text:c="2"/>biennale <text:s text:c="2"/>di <text:s text:c="2"/>secondo <text:s text:c="2"/>livello, <text:s text:c="2"/>a <text:s text:c="2"/>ciclo unico) <text:s text:c="2"/>a.a. <text:s text:c="2"/>2019/2020a <text:s/>seguito <text:s/>dell’emergenza sanitaria da COVID -2019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8" table:style-name="ce8">
            <text:p>48</text:p>
          </table:table-cell>
          <table:table-cell office:value-type="date" office:date-value="2021-04-08T00:00:00" table:style-name="ce10">
            <text:p>08/04/2021</text:p>
          </table:table-cell>
          <table:table-cell office:value-type="string" table:style-name="ce4">
            <text:p>Nomina <text:s/>Commissione <text:s/>giudicatrice <text:s/>del <text:s/>concorso <text:s/>di ammissione <text:s text:c="3"/>al <text:s text:c="3"/>Corso <text:s text:c="3"/>di <text:s text:c="3"/>dottorato <text:s text:c="3"/>di <text:s text:c="3"/>ricerca internazionale <text:s text:c="2"/>in <text:s text:c="2"/>Gestione <text:s text:c="2"/>e <text:s text:c="2"/>Comprensione <text:s text:c="2"/>delle Situazioni Estreme –XXXVII ciclo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9" table:style-name="ce8">
            <text:p>49</text:p>
          </table:table-cell>
          <table:table-cell office:value-type="date" office:date-value="2021-04-09T00:00:00" table:style-name="ce10">
            <text:p>09/04/2021</text:p>
          </table:table-cell>
          <table:table-cell office:value-type="string" table:style-name="ce4">
            <text:p>Policy per l’accesso aperto alle pubblicazioni della ricerca della Scuola Universitaria Superiore Iuss Pavi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0" table:style-name="ce8">
            <text:p>50</text:p>
          </table:table-cell>
          <table:table-cell office:value-type="date" office:date-value="2021-04-13T00:00:00" table:style-name="ce10">
            <text:p>13/04/2021</text:p>
          </table:table-cell>
          <table:table-cell office:value-type="string" table:style-name="ce4">
            <text:p>Bando di Concorso – Borsa di studio per attività di ricerca - Classe di Scienze Tecnologie e Società - IUSS Pavia – RIAPERTURA TERMINI – rif. DR 31/202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1" table:style-name="ce8">
            <text:p>51</text:p>
          </table:table-cell>
          <table:table-cell office:value-type="date" office:date-value="2021-04-15T00:00:00" table:style-name="ce10">
            <text:p>15/04/2021</text:p>
          </table:table-cell>
          <table:table-cell office:value-type="string" table:style-name="ce4">
            <text:p>Nomina del Responsabile per la Transizione Digitale (RTD) ai sensi dell’art. 17 del decreto legislativo 7 marzo 2005, n. 82 e s.m.i. “Codice dell’Amministrazione digitale”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2" table:style-name="ce8">
            <text:p>52</text:p>
          </table:table-cell>
          <table:table-cell office:value-type="date" office:date-value="2021-04-19T00:00:00" table:style-name="ce10">
            <text:p>19/04/2021</text:p>
          </table:table-cell>
          <table:table-cell office:value-type="string" table:style-name="ce4">
            <text:p>Nomina Commissioni Sedute di Diploma di Licenza, Diploma di Licenza Triennale di primo livello, Diploma di Licenza Biennale di secondo livello - Sessione di Maggio - Corsi Ordinari della Scuola Universitaria Superiore IUSS Pavi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3" table:style-name="ce8">
            <text:p>53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4">
            <text:p>Nomina Commissione giudicatrice del concorso pubblico, per titoli e colloquio, per il conferimento di n. 1 assegni per la collaborazione ad attività di ricerca della Classe di Scienze Tecnologie e Società Cod. Assegni/STS-2021-0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4" table:style-name="ce8">
            <text:p>54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4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5" table:style-name="ce8">
            <text:p>55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4">
            <text:p>Nomina Commissione Procedura di selezione per l’assunzione di n. 1 Ricercatore a tempo determinato ai sensi dell’art. 24, comma 3, lettera a) della Legge 240/2010 - Settore Concorsuale: 10/G1 – Glottologia e Linguistica, Settore Scientifico Disciplinare: L-LIN/01 – Glottologia e Linguistic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6" table:style-name="ce8">
            <text:p>56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4">
            <text:p>Nomina <text:s/>commissione <text:s/>giudicatrice <text:s/>esame <text:s/>finale <text:s/>per <text:s/>il conseguimento <text:s text:c="2"/>di <text:s text:c="2"/>titolo <text:s text:c="2"/>di <text:s text:c="2"/>dottore <text:s text:c="2"/>di <text:s text:c="2"/>ricerca <text:s text:c="2"/>in Neuroscienze Cognitive e Filosofia della MenteXXXIII ciclo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float" office:value="57" table:style-name="ce8">
            <text:p>57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3">
            <text:p>Assegno di ricerca – Classe di Scienze Tecnologie e Società –RINNOV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8" table:style-name="ce8">
            <text:p>58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4">
            <text:p>Assegno di ricerca – Classe di Scienze Tecnologie e Società –RINNOV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9" table:style-name="ce8">
            <text:p>59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4">
            <text:p>Autorizzazione <text:s/>a <text:s/>trascorrere <text:s/>un <text:s/>periodo <text:s/>di <text:s/>ricerca all’estero con incremento dell’importo della borsa di studio per il soggiorno all’estero dei Dottorandi –Corso di dottorato <text:s/>in <text:s/>Comprensione <text:s/>e <text:s/>Gestione delle Situazioni Estrem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0" table:style-name="ce8">
            <text:p>60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4">
            <text:p>Approvazione <text:s/>graduatoria <text:s/>concorso <text:s/>pubblico <text:s/>per <text:s/>il conferimento di n. 1 assegniper la collaborazione ad attività di ricerca della Classe di Scienze Tecnologie e SocietàCod. Assegni/STS-2021-0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1" table:style-name="ce8">
            <text:p>61</text:p>
          </table:table-cell>
          <table:table-cell office:value-type="date" office:date-value="2021-05-03T00:00:00" table:style-name="ce10">
            <text:p>03/05/2021</text:p>
          </table:table-cell>
          <table:table-cell office:value-type="string" table:style-name="ce4">
            <text:p>Concorso <text:s text:c="2"/>pubblico, <text:s text:c="2"/>per <text:s text:c="2"/>titoli <text:s text:c="2"/>e colloquio, <text:s text:c="2"/>per <text:s text:c="2"/>il conferimento di n. 1 assegno per la collaborazione ad attività di ricerca della Classe di Scienze tecnologie e società -IUSS PaviaCod. ASSEGNI/STS-2021-06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2" table:style-name="ce8">
            <text:p>62</text:p>
          </table:table-cell>
          <table:table-cell office:value-type="date" office:date-value="2021-05-03T00:00:00" table:style-name="ce10">
            <text:p>03/05/2021</text:p>
          </table:table-cell>
          <table:table-cell office:value-type="string" table:style-name="ce4">
            <text:p>Misure <text:s/>straordinarie <text:s/>per <text:s/>lo <text:s/>svolgimento <text:s/>dell’attività didattica – esami di profitto/di diploma – apertura aule studio a seguito dell’emergenza sanitaria da COVID – 2019 – Decreto legge 22 aprile 202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3" table:style-name="ce8">
            <text:p>63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4">
            <text:p>Nomina <text:s text:c="3"/>Commissione giudicatrice peril <text:s text:c="3"/>bandol’assegnazione <text:s/>di <text:s/>posti <text:s/>di <text:s/>mobilità <text:s/>presso <text:s/>l’Écolenormale supérieure (Parigi) per l’anno accademico2021/202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4" table:style-name="ce8">
            <text:p>64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4">
            <text:p>Revisione Regolamento per la salute e la sicurezza sul luogo di lavoro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5" table:style-name="ce8">
            <text:p>65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4">
            <text:p>Bando di Concorso –Borsa di studio per attività di ricerca -Classe di Scienze Tecnologie e Società-IUSS Pavia–RIAPERTURA TERMINI –rif. DR 31/202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6" table:style-name="ce8">
            <text:p>66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4">
            <text:p>Graduatoria <text:s/>per l’assegnazione di posti di mobilità presso l’École Normale Supérieure di Parigi per l’a.a. 2021/202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7" table:style-name="ce8">
            <text:p>67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4">
            <text:p>Concorso <text:s text:c="2"/>pubblico, <text:s text:c="2"/>per <text:s text:c="2"/>titoli <text:s text:c="2"/>e <text:s text:c="2"/>colloquio, <text:s text:c="2"/>per <text:s text:c="2"/>il conferimento <text:s/>di <text:s/>n.1 <text:s/>assegno per <text:s/>la <text:s/>collaborazione ad <text:s text:c="3"/>attivitàdi <text:s text:c="3"/>ricerca <text:s text:c="3"/>della <text:s text:c="3"/>Classe <text:s text:c="3"/>di Scienze tecnologie e società -Rif. DR 38/2021–RIAPERTURATERMINI Cod. Assegni/STS-2021-04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8" table:style-name="ce8">
            <text:p>68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4">
            <text:p>Convenzione <text:s/>di <text:s/>tirocinio <text:s/>tra <text:s/>la <text:s/>Scuola <text:s/>IUSS <text:s/>e l’Università di Pavia - Convenzione per l'attivazione di tirocini di formazione ed orientamento curriculari tra la Scuola IUSS e l’Università di Sien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9" table:style-name="ce8">
            <text:p>69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4">
            <text:p>Riduzione oraria docenti a.a. 2020-2021 –Aggiornamento riduzione orariadopo DR n. 10/202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70" table:style-name="ce8">
            <text:p>70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4">
            <text:p>Riduzione oraria docenti a.a. 2020-2021 –IncaricoDR n. 10/202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71" table:style-name="ce8">
            <text:p>71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4">
            <text:p>Approvazione <text:s/>graduatoria <text:s/>concorso <text:s/>pubblico <text:s/>per <text:s/>il conferimento di n. 1 assegniper la collaborazione ad attivitàdi ricerca della Classe di Scienze Tecnologie e SocietàCod. Assegni/STS-2021-0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72" table:style-name="ce8">
            <text:p>72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4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73" table:style-name="ce8">
            <text:p>73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4">
            <text:p>Nomina <text:s text:c="3"/>Commissione <text:s text:c="3"/>giudicatrice <text:s text:c="3"/>del <text:s text:c="3"/>concorso pubblico, <text:s/>per <text:s/>titoli <text:s/>e <text:s/>colloquio, <text:s/>per <text:s/>il <text:s/>conferimento di <text:s/>n. <text:s/>1 <text:s/>assegni <text:s/>per <text:s/>la <text:s/>collaborazione <text:s/>ad <text:s/>attività <text:s/>di ricerca della Classe di Scienze Tecnologie e Società Cod. Assegni/STS-2021-0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74" table:style-name="ce8">
            <text:p>74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4">
            <text:p>Nomina <text:s text:c="3"/>Commissione <text:s text:c="3"/>giudicatrice <text:s text:c="3"/>del <text:s text:c="3"/>concorso pubblico, <text:s/>per <text:s/>titoli <text:s/>e <text:s/>colloquio, <text:s/>per <text:s/>il <text:s/>conferimento di <text:s/>n. 2assegni <text:s/>per <text:s/>la <text:s/>collaborazione <text:s/>ad <text:s/>attività <text:s/>di ricerca della Classe di Scienze Tecnologie e Società Cod. Assegni/STS-2021-05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75" table:style-name="ce8">
            <text:p>75</text:p>
          </table:table-cell>
          <table:table-cell office:value-type="date" office:date-value="2021-05-18T00:00:00" table:style-name="ce10">
            <text:p>18/05/2021</text:p>
          </table:table-cell>
          <table:table-cell office:value-type="string" table:style-name="ce4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76" table:style-name="ce8">
            <text:p>76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4">
            <text:p>Borse di mobilità per traineeship all’estero nell’ambito del programma ERASMUS+/KA1 a.a.2020/202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77" table:style-name="ce8">
            <text:p>77</text:p>
          </table:table-cell>
          <table:table-cell office:value-type="date" office:date-value="2021-05-21T00:00:00" table:style-name="ce10">
            <text:p>21/05/2021</text:p>
          </table:table-cell>
          <table:table-cell office:value-type="string" table:style-name="ce4">
            <text:p>Approvazione <text:s/>atti <text:s/>del <text:s/>concorso <text:s/>per <text:s/>il <text:s/>conferimento di n. 1 borsa per collaborazione in attività di ricerca nell’ambito <text:s/>della <text:s/>Classe Tecnologie <text:s/>e <text:s/>Società –DR 31/2021 -graduatoria <text:s/>generale <text:s/>di <text:s/>merito <text:s/>e <text:s/>nomina vincitor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78" table:style-name="ce8">
            <text:p>78</text:p>
          </table:table-cell>
          <table:table-cell office:value-type="date" office:date-value="2021-05-21T00:00:00" table:style-name="ce10">
            <text:p>21/05/2021</text:p>
          </table:table-cell>
          <table:table-cell office:value-type="string" table:style-name="ce4">
            <text:p>Nomina commissione giudicatrice esame finale per il conseguimento <text:s text:c="2"/>di <text:s text:c="2"/>titolo <text:s text:c="2"/>di <text:s text:c="2"/>dottore <text:s text:c="2"/>di <text:s text:c="2"/>ricerca <text:s text:c="2"/>in Scienze Biomolecolari e Biotecnologie XXXIII cicl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79" table:style-name="ce8">
            <text:p>79</text:p>
          </table:table-cell>
          <table:table-cell office:value-type="date" office:date-value="2021-05-21T00:00:00" table:style-name="ce10">
            <text:p>21/05/2021</text:p>
          </table:table-cell>
          <table:table-cell office:value-type="string" table:style-name="ce4">
            <text:p>Dottorato <text:s text:c="2"/>di <text:s text:c="2"/>ricerca <text:s text:c="2"/>in <text:s text:c="2"/>Scienze <text:s text:c="2"/>Biomolecolari <text:s text:c="2"/>e Biotecnologie –XXXVIIciclo –integrazione <text:s/>bando DR 7/2021del 22 gennaio 202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80" table:style-name="ce8">
            <text:p>80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4">
            <text:p>Approvazione <text:s/>graduatoria <text:s/>concorso <text:s/>pubblico <text:s/>per <text:s/>il conferimento di n. 2assegniper la collaborazione ad attivitàdi ricerca della Classe di Scienze Tecnologie e SocietàCod. Assegni/STS-2021-05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81" table:style-name="ce8">
            <text:p>81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4">
            <text:p>Nomina <text:s text:c="3"/>Commissione <text:s text:c="3"/>giudicatrice <text:s text:c="3"/>del <text:s text:c="3"/>concorso pubblico, <text:s/>per <text:s/>titoli <text:s/>e <text:s/>colloquio, <text:s/>per <text:s/>il <text:s/>conferimento di <text:s/>n. <text:s/>1 <text:s/>assegni <text:s/>per <text:s/>la <text:s/>collaborazione <text:s/>ad <text:s/>attività <text:s/>di ricerca della Classe di Scienze Tecnologie e Società Cod. Assegni/STS-2021-04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82" table:style-name="ce8">
            <text:p>82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4">
            <text:p>Linee <text:s text:c="2"/>Guida <text:s text:c="2"/>sul <text:s text:c="2"/>Plagio <text:s text:c="2"/>della Scuola <text:s text:c="2"/>Universitaria <text:s text:c="2"/>Superiore IUSS di Pavi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83" table:style-name="ce8">
            <text:p>83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4">
            <text:p>Decreto Congiunto di nomina dei membri del Servizio ispettiv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84" table:style-name="ce8">
            <text:p>84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4">
            <text:p>Concorso pubblico, per titoli e colloquio, per il conferimento di n. 1 assegni per la collaborazione ad attività di ricerca della Classe di Scienze tecnologie e società - IUSS Pavia Cod. ASSEGNI/STS-2021-07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85" table:style-name="ce8">
            <text:p>85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4">
            <text:p>Concorso pubblico, per titoli e colloquio, per il conferimento di n. 1 assegni per la collaborazione ad attività di ricerca della Classe di Scienze tecnologie e società - IUSS Pavia Cod. ASSEGNI/STS-2021-08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86" table:style-name="ce8">
            <text:p>86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4">
            <text:p>Concorso pubblico, per titoli e colloquio, per il conferimento di n. 1 assegni per la collaborazione ad attività di ricerca della Classe di Scienze tecnologie e società - IUSS Pavia Cod. ASSEGNI/STS-2021-09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87" table:style-name="ce8">
            <text:p>87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4">
            <text:p>Concorso pubblico, per titoli e colloquio, per il conferimento di n. 1 assegni per la collaborazione ad attività di ricerca della Classe di Scienze tecnologie e società - IUSS Pavia Cod. ASSEGNI/STS-2021-10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2"/>
          <table:table-cell office:value-type="float" office:value="88" table:style-name="ce8">
            <text:p>88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4">
            <text:p>Procedura <text:s/>per <text:s/>l’attivazione <text:s/>di duecontrattidi Ricercatore <text:s/>a <text:s/>tempo <text:s/>determinato <text:s/>ex <text:s/>art. <text:s/>24, <text:s/>comma <text:s/>3, lett. <text:s text:c="2"/>b) <text:s text:c="2"/>della <text:s text:c="2"/>Legge <text:s text:c="2"/>240/2010: SC <text:s text:c="2"/>04/A3 <text:s text:c="2"/>Geologia applicata, Geografia fisica e Geomorfologia -SSD GEO/04 Geografia <text:s/>fisica <text:s/>e <text:s/>Geomorfologia; Settore <text:s/>Concorsuale 11/C4 –Estetica <text:s text:c="2"/>e <text:s text:c="2"/>Filosofia <text:s text:c="2"/>dei <text:s text:c="2"/>Linguaggi –Settore Scientifico <text:s/>Disciplinare <text:s/>M-FIL/05 –Filosofia <text:s/>e <text:s/>Teoria <text:s/>dei Linguaggi(Piano Straordinario 2020)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89" table:style-name="ce8">
            <text:p>89</text:p>
          </table:table-cell>
          <table:table-cell office:value-type="date" office:date-value="2021-06-07T00:00:00" table:style-name="ce10">
            <text:p>07/06/2021</text:p>
          </table:table-cell>
          <table:table-cell office:value-type="string" table:style-name="ce4">
            <text:p>Bando di ammissione al primo anno del ciclo di studio unico o triennale di primo livello e al primo anno del ciclo di studio biennale di secondo livello dei Corsi ordinari della Scuola universitaria Superiore IUSS di Pavia per l’Anno Accademico 2021-202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90" table:style-name="ce8">
            <text:p>90</text:p>
          </table:table-cell>
          <table:table-cell office:value-type="date" office:date-value="2021-06-07T00:00:00" table:style-name="ce10">
            <text:p>07/06/2021</text:p>
          </table:table-cell>
          <table:table-cell office:value-type="string" table:style-name="ce4">
            <text:p>Nomina <text:s/>Commissione <text:s/>giudicatrice <text:s/>del <text:s/>concorso <text:s/>di ammissione <text:s text:c="2"/>al <text:s text:c="2"/>Corso <text:s text:c="2"/>di <text:s text:c="2"/>dottorato <text:s text:c="2"/>di <text:s text:c="2"/>ricerca in Neuroscienze <text:s text:c="2"/>Cognitive <text:s text:c="2"/>e <text:s text:c="2"/>Filosofia <text:s text:c="2"/>della <text:s text:c="2"/>Mente–XXXVII cicl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91" table:style-name="ce8">
            <text:p>91</text:p>
          </table:table-cell>
          <table:table-cell office:value-type="date" office:date-value="2021-06-07T00:00:00" table:style-name="ce10">
            <text:p>07/06/2021</text:p>
          </table:table-cell>
          <table:table-cell office:value-type="string" table:style-name="ce4">
            <text:p>Programmazione <text:s text:c="2"/>didattica <text:s text:c="2"/>Corsi <text:s text:c="2"/>post <text:s text:c="2"/>laurea <text:s text:c="2"/>per l’a.a. <text:s/>2020/2021–Dottorato <text:s text:c="3"/>Comprensione <text:s text:c="3"/>e gestione delle situazioni estrem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92" table:style-name="ce8">
            <text:p>92</text:p>
          </table:table-cell>
          <table:table-cell office:value-type="date" office:date-value="2021-06-10T00:00:00" table:style-name="ce10">
            <text:p>10/06/2021</text:p>
          </table:table-cell>
          <table:table-cell office:value-type="string" table:style-name="ce4">
            <text:p>Approvazione <text:s/>graduatoria <text:s/>concorso <text:s/>pubblico <text:s/>per <text:s/>il conferimento di n. 1 assegniper la collaborazione ad attivitàdi ricerca della Classe di Scienze Tecnologie e SocietàCod. Assegni/STS-2021-04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93" table:style-name="ce8">
            <text:p>93</text:p>
          </table:table-cell>
          <table:table-cell office:value-type="date" office:date-value="2021-06-10T00:00:00" table:style-name="ce10">
            <text:p>10/06/2021</text:p>
          </table:table-cell>
          <table:table-cell office:value-type="string" table:style-name="ce4">
            <text:p>Nomina commissione giudicatrice esame finale per il conseguimento <text:s text:c="2"/>di <text:s text:c="2"/>titolo <text:s text:c="2"/>di <text:s text:c="2"/>dottore <text:s text:c="2"/>di <text:s text:c="2"/>ricerca <text:s text:c="2"/>in Scienze <text:s/>Biomolecolari <text:s/>e <text:s/>Biotecnologie XXXIII <text:s/>ciclo -RETTIFIC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94" table:style-name="ce8">
            <text:p>94</text:p>
          </table:table-cell>
          <table:table-cell office:value-type="date" office:date-value="2021-06-11T00:00:00" table:style-name="ce10">
            <text:p>11/06/2021</text:p>
          </table:table-cell>
          <table:table-cell office:value-type="string" table:style-name="ce4">
            <text:p>Regolamento <text:s/>del <text:s/>Corso <text:s/>di <text:s/>dottorato <text:s/>in <text:s/>Sviluppo Sostenibile e Cambiamento Climatico ‐ SSCC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95" table:style-name="ce8">
            <text:p>95</text:p>
          </table:table-cell>
          <table:table-cell office:value-type="date" office:date-value="2021-06-11T00:00:00" table:style-name="ce10">
            <text:p>11/06/2021</text:p>
          </table:table-cell>
          <table:table-cell office:value-type="string" table:style-name="ce4">
            <text:p>Concorso <text:s text:c="3"/>pubblico, <text:s text:c="3"/>per <text:s text:c="3"/>titoli <text:s text:c="3"/>ed <text:s text:c="3"/>esami, <text:s text:c="3"/>per l’ammissione <text:s/>alCorso di <text:s text:c="2"/>dottorato <text:s text:c="2"/>di <text:s text:c="2"/>ricerca in Sviluppo Sostenibile <text:s text:c="2"/>e Cambiamento Climatico–XXXVII ciclo–A.A.2021-2022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2"/>
          <table:table-cell office:value-type="float" office:value="96" table:style-name="ce8">
            <text:p>96</text:p>
          </table:table-cell>
          <table:table-cell office:value-type="date" office:date-value="2021-06-11T00:00:00" table:style-name="ce10">
            <text:p>11/06/2021</text:p>
          </table:table-cell>
          <table:table-cell office:value-type="string" table:style-name="ce4">
            <text:p>Procedura <text:s text:c="2"/>di <text:s text:c="2"/>selezione <text:s text:c="2"/>perl’assunzione <text:s/>di <text:s/>n. <text:s/>1 Ricercatore <text:s/>a <text:s/>tempo <text:s/>determinatoai sensi dell’art. 24, <text:s/>comma3, <text:s/>lettera <text:s/>a) <text:s/>della <text:s/>Legge240/2010 -Settore <text:s text:c="4"/>Concorsuale: <text:s text:c="4"/>10/G1 –Glottologia e Linguistica, <text:s/>Settore <text:s/>Scientifico <text:s/>Disciplinare: <text:s/>LLIN/01 –Glottologia e Linguistica–APPROVAZIONE ATT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97" table:style-name="ce8">
            <text:p>97</text:p>
          </table:table-cell>
          <table:table-cell office:value-type="date" office:date-value="2021-06-14T00:00:00" table:style-name="ce10">
            <text:p>14/06/2021</text:p>
          </table:table-cell>
          <table:table-cell office:value-type="string" table:style-name="ce4">
            <text:p>Accordo <text:s/>di <text:s/>collaborazione <text:s/>scientifica ISS-Affiliated Entities <text:s text:c="4"/>per <text:s text:c="4"/>Partnership <text:s text:c="4"/>Risk <text:s text:c="4"/>Assessment <text:s text:c="4"/>of Chemicals (PARC)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98" table:style-name="ce8">
            <text:p>98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4">
            <text:p>Nomina <text:s text:c="3"/>Commissione <text:s text:c="3"/>giudicatrice <text:s text:c="3"/>del <text:s text:c="3"/>concorso pubblico, <text:s/>per <text:s/>titoli <text:s/>e <text:s/>colloquio, <text:s/>per <text:s/>il <text:s/>conferimento di <text:s/>n. <text:s/>1 <text:s/>assegni <text:s/>per <text:s/>la <text:s/>collaborazione <text:s/>ad <text:s/>attività <text:s/>di ricerca della Classe di Scienze Tecnologie e Società Cod. Assegni/STS-2021-06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99" table:style-name="ce8">
            <text:p>99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4">
            <text:p>Prolungamento <text:s text:c="2"/>delbando per <text:s/>l’assegnazione <text:s/>di contributi ERASMUS+ per la mobilità dei docenti e del personale <text:s text:c="4"/>esperto <text:s/>d’impresa <text:s/>per <text:s/>attività <text:s/>di insegnamento-call 2020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00" table:style-name="ce8">
            <text:p>100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4">
            <text:p>Prolungamento delbando per l’assegnazione di borse dimobilitàall’esteroper <text:s/>traineeshipnell’ambito del programmaERASMUS+/KA1 per la call 2020.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01" table:style-name="ce8">
            <text:p>101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4">
            <text:p>Prolungamento <text:s text:c="2"/>delbando per <text:s/>l’assegnazione <text:s/>di contributi <text:s text:c="2"/>ERASMUS+ <text:s text:c="2"/>per <text:s text:c="2"/>periodi <text:s text:c="2"/>di <text:s text:c="2"/>formazione all’estero <text:s/>del <text:s/>personale docente e tecnico amministrativo-call 2020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02" table:style-name="ce8">
            <text:p>102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4">
            <text:p>Borsa <text:s/>per <text:s/>collaborazione <text:s/>in <text:s/>attività <text:s/>di <text:s/>ricerca <text:s/>della Classe <text:s/>di <text:s/>Scienze <text:s/>tecnologie <text:s/>e <text:s/>società <text:s/>sulla <text:s/>tematica “Sviluppo <text:s text:c="2"/>di <text:s text:c="2"/>curve <text:s text:c="2"/>di <text:s text:c="2"/>fragilità <text:s text:c="2"/>di <text:s text:c="2"/>elementi <text:s text:c="2"/>non strutturali utilizzati come controsoffitti” –RINNOVO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03" table:style-name="ce8">
            <text:p>103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4">
            <text:p>Approvazione <text:s/>atti <text:s/>del <text:s/>concorso, <text:s/>per <text:s/>titoli <text:s/>ed <text:s/>esami, del dottorato di ricerca in Comprensione e Gestione delle Situazioni Estreme -XXXVIIciclo e graduatoria generale di merit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04" table:style-name="ce8">
            <text:p>104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4">
            <text:p>Bando di Concorso –Borsa di studio per attività di ricerca -Classe di Scienze Tecnologie e Società -IUSS Pavi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05" table:style-name="ce8">
            <text:p>105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4">
            <text:p>Bando di Concorso –Borsa di studio per attività di ricerca -Classe di Scienze Tecnologie e Società -IUSS Pavia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2"/>
          <table:table-cell office:value-type="float" office:value="106" table:style-name="ce8">
            <text:p>106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4">
            <text:p>Procedura <text:s/>per <text:s/>l’attivazione <text:s/>di duecontrattidi Ricercatore <text:s/>a <text:s/>tempo <text:s/>determinato <text:s/>ex <text:s/>art. <text:s/>24, <text:s/>comma <text:s/>3, lett. <text:s text:c="2"/>b) <text:s text:c="2"/>della <text:s text:c="2"/>Legge <text:s text:c="2"/>240/2010: SC <text:s text:c="2"/>04/A3 <text:s text:c="2"/>Geologia applicata, Geografia fisica e Geomorfologia -SSD GEO/04 Geografia <text:s/>fisica <text:s/>e <text:s/>Geomorfologia; Settore <text:s/>Concorsuale 11/C4 –Estetica <text:s text:c="2"/>e <text:s text:c="2"/>Filosofia <text:s text:c="2"/>dei <text:s text:c="2"/>Linguaggi –Settore Scientifico <text:s/>Disciplinare <text:s/>M-FIL/05 –Filosofia <text:s/>e <text:s/>Teoria <text:s/>dei Linguaggi(Piano Straordinario 2020)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07" table:style-name="ce8">
            <text:p>107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4">
            <text:p>Decreto Rettorale congiunto con Sant'Anna di Pisa e relativo a servizio ispettiv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08" table:style-name="ce8">
            <text:p>108</text:p>
          </table:table-cell>
          <table:table-cell office:value-type="date" office:date-value="2021-06-25T00:00:00" table:style-name="ce10">
            <text:p>25/06/2021</text:p>
          </table:table-cell>
          <table:table-cell office:value-type="string" table:style-name="ce4">
            <text:p>Concorso <text:s text:c="2"/>pubblico, <text:s text:c="2"/>per <text:s text:c="2"/>titoli <text:s text:c="2"/>e <text:s text:c="2"/>colloquio, <text:s text:c="2"/>per <text:s text:c="2"/>il conferimento di n. 1 assegniper la collaborazione ad attivitàdi ricerca della Classe di Scienze tecnologie e società -IUSS PaviaCod. ASSEGNI/STS-2021-1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09" table:style-name="ce8">
            <text:p>109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4">
            <text:p>Concorso <text:s text:c="2"/>pubblico, <text:s text:c="2"/>per <text:s text:c="2"/>titoli <text:s text:c="2"/>e <text:s text:c="2"/>colloquio, <text:s text:c="2"/>per <text:s text:c="2"/>il conferimento di n. 1 assegno per la collaborazione ad attività di ricerca della Classe di Scienze tecnologie e società -IUSS PaviaCod. ASSEGNI/STS-2021-1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10" table:style-name="ce8">
            <text:p>110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4">
            <text:p>Concorso pubblico, per titoli ed esami, perl’ammissione al Corso di dottorato di ricerca inSviluppo Sostenibile e Cambiamento Climatico –XXXVII ciclo –A.A. 2021-2022 -INTEGRAZIO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11" table:style-name="ce8">
            <text:p>111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4">
            <text:p>Dottorato <text:s text:c="2"/>di <text:s text:c="2"/>ricerca <text:s text:c="2"/>in <text:s text:c="2"/>Scienze <text:s text:c="2"/>Biomolecolari <text:s text:c="2"/>e Biotecnologie –XXXVIIciclo –integrazione <text:s/>bando DR 7/2021del 22 gennaio 202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12" table:style-name="ce8">
            <text:p>112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4">
            <text:p>Approvazione <text:s/>graduatoria <text:s/>concorso <text:s/>pubblico <text:s/>per <text:s/>il conferimento di n. 1 assegniper la collaborazione ad attivitàdi ricerca della Classe di Scienze Tecnologie e SocietàCod. Assegni/STS-2021-06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13" table:style-name="ce8">
            <text:p>113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4">
            <text:p>Chiamata <text:s/>di <text:s/>unRicercatore <text:s/>a <text:s/>tempo <text:s/>determinatoai sensi dell’art. 24, comma 3, lettera a) della Legge240/2010 -Settore Concorsuale: 10/G1 –Glottologiae <text:s/>Linguistica, <text:s/>Settore <text:s/>Scientifico <text:s/>Disciplinare: <text:s/>LLIN/01 –Glottologia e Linguistica–Classe SUV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4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Ennio EM. Mandia</meta:initial-creator>
    <dc:creator>Ennio EM. Mandia</dc:creator>
    <meta:creation-date>2006-09-16T00:00:00Z</meta:creation-date>
    <dc:date>2021-07-01T09:08:13Z</dc:date>
    <meta:print-date>2020-07-15T16:05:54Z</meta:print-date>
  </office:meta>
</office:document-meta>
</file>