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D9D9"/>
    </style:style>
    <style:style style:name="ce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47.30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_2020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table:style-name="ce5"/>
          <table:table-cell office:value-type="string" table:style-name="ce8">
            <text:p>Nu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Oggetto<text:s/></text:p>
          </table:table-cell>
          <table:table-cell table:style-name="ce2"/>
          <table:table-cell table:number-columns-repeated="16379" table:style-name="ce6"/>
        </table:table-row>
        <table:table-row table:style-name="ro1">
          <table:table-cell table:style-name="ce2"/>
          <table:table-cell office:value-type="float" office:value="1" table:style-name="ce9">
            <text:p>1</text:p>
          </table:table-cell>
          <table:table-cell office:value-type="date" office:date-value="2019-01-10T00:00:00" table:style-name="ce10">
            <text:p>10/01/2019</text:p>
          </table:table-cell>
          <table:table-cell office:value-type="string" table:style-name="ce11">
            <text:p>Concorso pubblico, per titoli ed esami, per l’ammissione ai Corsi di dottorato di ricerca – XXXVI ciclo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" table:style-name="ce9">
            <text:p>2</text:p>
          </table:table-cell>
          <table:table-cell office:value-type="date" office:date-value="2019-01-10T00:00:00" table:style-name="ce10">
            <text:p>10/01/2019</text:p>
          </table:table-cell>
          <table:table-cell office:value-type="string" table:style-name="ce11">
            <text:p>Nomina Commissione giudicatrice del concorso pubblico, per titoli e colloquio, per il conferimento di n. 1 assegno per la collaborazione ad attività di ricerca della Classe di Scienze Tecnologie e Società Cod. Assegni/STS-2019-07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" table:style-name="ce9">
            <text:p>3</text:p>
          </table:table-cell>
          <table:table-cell office:value-type="date" office:date-value="2019-01-10T00:00:00" table:style-name="ce10">
            <text:p>10/01/2019</text:p>
          </table:table-cell>
          <table:table-cell office:value-type="string" table:style-name="ce11">
            <text:p>Nomina Commissione giudicatrice del concorso pubblico, per titoli e colloquio, per il conferimento di n. 1 assegno per la collaborazione ad attività di ricerca della Classe di Scienze Tecnologie e Società Cod. Assegni/STS-2019-0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" table:style-name="ce9">
            <text:p>4</text:p>
          </table:table-cell>
          <table:table-cell office:value-type="date" office:date-value="2020-01-22T00:00:00" table:style-name="ce10">
            <text:p>22/01/2020</text:p>
          </table:table-cell>
          <table:table-cell office:value-type="string" table:style-name="ce11">
            <text:p>Approvazione graduatoria concorso pubblico per il conferimento di n. 1 assegno per la collaborazione ad attività di ricerca della Classe di Scienze Tecnologie e Società Cod. Assegni/STS-2019-0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" table:style-name="ce9">
            <text:p>5</text:p>
          </table:table-cell>
          <table:table-cell office:value-type="date" office:date-value="2020-01-22T00:00:00" table:style-name="ce10">
            <text:p>22/01/2020</text:p>
          </table:table-cell>
          <table:table-cell office:value-type="string" table:style-name="ce11">
            <text:p>Programmazione didattica Corsi post laurea per l’a.a. 2019/2020 – Dottorato Comprensione e gestione delle situazioni estrem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" table:style-name="ce9">
            <text:p>6</text:p>
          </table:table-cell>
          <table:table-cell office:value-type="date" office:date-value="2020-01-22T00:00:00" table:style-name="ce10">
            <text:p>22/01/2020</text:p>
          </table:table-cell>
          <table:table-cell office:value-type="string" table:style-name="ce11">
            <text:p>Nomina Commissioni Sedute di Diploma di Licenza, Diploma di Licenza Triennale di primo livello, Diploma di Licenza Biennale di secondo livello - Sessione di Febbraio - Corsi Ordinari della Scuola Universitaria Superiore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" table:style-name="ce9">
            <text:p>7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Approvazione graduatoria concorso pubblico per il conferimento di n. 1 assegno per la collaborazione ad attività di ricerca della Classe di Scienze Tecnologie e Società Cod. Assegni/STS-2019-0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8" table:style-name="ce9">
            <text:p>8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11">
            <text:p>Chiamata ai sensi dell’art. 24 comma 5 della Legge 240/2010 – Professore di seconda fascia 11/E1, SSD M-PSI/02 Psicobiologia e Psicologia fisiologi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9" table:style-name="ce9">
            <text:p>9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11">
            <text:p>Nomina Presidio della Qualità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0" table:style-name="ce9">
            <text:p>10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11">
            <text:p>Autorizzazione a trascorrere un periodo di ricerca all’estero con incremento dell’importo della borsa di studio per il soggiorno all’estero dei Dottorandi – Corso di Dottorato in Neuroscienze Cognitive e Filosofia della Ment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" table:style-name="ce9">
            <text:p>11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Autorizzazione periodo di formazione all’estero del personale docente nell’ambito del programma ERASMUS+/KA1, a.a. 2019/2020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" table:style-name="ce9">
            <text:p>12</text:p>
          </table:table-cell>
          <table:table-cell office:value-type="date" office:date-value="2020-02-04T00:00:00" table:style-name="ce10">
            <text:p>04/02/2020</text:p>
          </table:table-cell>
          <table:table-cell office:value-type="string" table:style-name="ce11">
            <text:p>Borse di mobilità per traineeship all’estero nell’ambito del programma ERASMUS+/KA1 a.a.2019/2020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" table:style-name="ce9">
            <text:p>13</text:p>
          </table:table-cell>
          <table:table-cell office:value-type="date" office:date-value="2020-02-05T00:00:00" table:style-name="ce10">
            <text:p>05/02/2020</text:p>
          </table:table-cell>
          <table:table-cell office:value-type="string" table:style-name="ce11">
            <text:p>Autorizzazione a trascorrere un periodo di ricerca all’estero con incremento dell’importo della borsa di studio per il soggiorno all’estero dei Dottorandi – Corso di Dottorato in Comprensione e Gestione delle Situazioni Estrem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" table:style-name="ce9">
            <text:p>14</text:p>
          </table:table-cell>
          <table:table-cell office:value-type="date" office:date-value="2020-02-05T00:00:00" table:style-name="ce10">
            <text:p>05/02/2020</text:p>
          </table:table-cell>
          <table:table-cell office:value-type="string" table:style-name="ce11">
            <text:p>Autorizzazione a trascorrere un periodo di ricerca all’estero con incremento dell’importo della borsa di studio per il soggiorno all’estero dei Dottorandi – Corso di Dottorato in Comprensione e Gestione delle Situazioni Estrem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" table:style-name="ce9">
            <text:p>15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1">
            <text:p>Nomina commissione giudicatrice esame finale per il conseguimento di titolo di dottore di ricerca in Comprensione e Gestione delle Situazioni Estreme – XXXI e XXXII ciclo – curriculum Gestione dei Rischi e delle Emergenze/Rischi Idrometeorologici/ Rischi Chimici Ambiental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" table:style-name="ce9">
            <text:p>16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1">
            <text:p>Nomina commissione giudicatrice esame finale per il conseguimento di titolo di dottore di ricerca in Comprensione e Gestione delle Situazioni Estreme –XXXII ciclo – Curriculum Ingegneria Sismica e Sismolog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7" table:style-name="ce9">
            <text:p>17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1">
            <text:p>Nomina commissione giudicatrice esame finale per il conseguimento di titolo di dottore di ricerca in Neuroscienze Cognitive e Filosofia della Mente XXXII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" table:style-name="ce9">
            <text:p>18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11">
            <text:p>Nomina commissione giudicatrice esame finale per il conseguimento di titolo di dottore di ricerca in Scienze Biomolecolari e Biotecnologie XXXII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" table:style-name="ce9">
            <text:p>19</text:p>
          </table:table-cell>
          <table:table-cell office:value-type="date" office:date-value="2020-02-24T00:00:00" table:style-name="ce10">
            <text:p>24/02/2020</text:p>
          </table:table-cell>
          <table:table-cell office:value-type="string" table:style-name="ce11">
            <text:p>Concorso pubblico, per titoli e colloquio, per il conferimento di n. 1 assegno per la collaborazione ad attività di ricerca della Classe di Scienze tecnologie e società -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0" table:style-name="ce9">
            <text:p>20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Assegno di ricerca – Classe di Scienze Umane e della Vita – RINNOV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1" table:style-name="ce9">
            <text:p>21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Dottorato in Comprensione e Gestione delle Situazioni Estreme – rettifica termini di cui al bando DR 01/2020 del 10 gennaio 2020 – PROROGA TERMIN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2" table:style-name="ce9">
            <text:p>22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1">
            <text:p>Regolamento per la disciplina delle procedure di chiamata dei professori di prima e seconda fascia della Scuola Universitaria Superiore IUSS di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3" table:style-name="ce9">
            <text:p>23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1">
            <text:p>Regolamento per il reclutamento dei Ricercatori a tempo determinato ai sensi dell’art. 24 della Legge n. 240/2010 della Scuola Universitaria Superiore IUSS di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4" table:style-name="ce9">
            <text:p>24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1">
            <text:p>Misure straordinarie per lo svolgimento dell’attività didattica e degli esami/prove finali a seguito dell’emergenza sanitaria da COVID - 201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5" table:style-name="ce9">
            <text:p>25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11">
            <text:p>Misure straordinarie di sospensione delle missioni a seguito dell’emergenza sanitaria da COVID - 201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6" table:style-name="ce9">
            <text:p>26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Misure straordinarie per lo svolgimento delle prove finali di Dottorato a distanza a seguito dell’emergenza sanitaria da COVID - 2019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27" table:style-name="ce9">
            <text:p>27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Nomina commissione giudicatrice esame finale per il conseguimento di titolo di dottore di ricerca in Comprensione e Gestione delle Situazioni Estreme - XXXII ciclo – curriculum Ingegneria Sismica e Sismologia - annullamento e sostituzione del Decreto n. 16 del 14 febbraio 2020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8" table:style-name="ce9">
            <text:p>28</text:p>
          </table:table-cell>
          <table:table-cell office:value-type="date" office:date-value="2020-03-22T00:00:00" table:style-name="ce10">
            <text:p>22/03/2020</text:p>
          </table:table-cell>
          <table:table-cell office:value-type="string" table:style-name="ce12">
            <text:p>Regolamentazione accesso alle strutture della Scuola a seguito dell’emergenza sanitaria da COVID - 201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9" table:style-name="ce9">
            <text:p>29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2">
            <text:p>Linee guida per lo svolgimento delle sedute collegiali degli Organi in modalità telemati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0" table:style-name="ce9">
            <text:p>30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2">
            <text:p>Proroga mandato rappresentant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1" table:style-name="ce9">
            <text:p>31</text:p>
          </table:table-cell>
          <table:table-cell office:value-type="date" office:date-value="2020-03-26T00:00:00" table:style-name="ce10">
            <text:p>26/03/2020</text:p>
          </table:table-cell>
          <table:table-cell office:value-type="string" table:style-name="ce11">
            <text:p>Attribuzione dell’incremento dell’importo della borsa di studio per il soggiorno all’estero dei dottorandi – corso di dottorato in scienze biomolecolari e biotecnologi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2" table:style-name="ce9">
            <text:p>32</text:p>
          </table:table-cell>
          <table:table-cell office:value-type="date" office:date-value="2020-03-26T00:00:00" table:style-name="ce10">
            <text:p>26/03/2020</text:p>
          </table:table-cell>
          <table:table-cell office:value-type="string" table:style-name="ce11">
            <text:p>Assegno di ricerca – Classe di Scienze Tecnologie e Società – RINNOV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3" table:style-name="ce9">
            <text:p>33</text:p>
          </table:table-cell>
          <table:table-cell office:value-type="date" office:date-value="2020-03-26T00:00:00" table:style-name="ce10">
            <text:p>26/03/2020</text:p>
          </table:table-cell>
          <table:table-cell office:value-type="string" table:style-name="ce11">
            <text:p>Assegno di ricerca – Classe di Scienze Tecnologie e Società – RINNOVO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float" office:value="34" table:style-name="ce9">
            <text:p>34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Nomina Commissione giudicatrice del concorso pubblico, per titoli e colloquio, per il conferimento di n. 1 assegno per la collaborazione ad attività di ricerca della Classe di Scienze Tecnologie e Società nell’ambito del programma “Consolidamento dei requisiti della Missione CHIME” SSD: ING-IND/05 Cod. Assegni/STS-2020-0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5" table:style-name="ce9">
            <text:p>35</text:p>
          </table:table-cell>
          <table:table-cell office:value-type="date" office:date-value="2020-03-30T00:00:00" table:style-name="ce10">
            <text:p>30/03/2020</text:p>
          </table:table-cell>
          <table:table-cell office:value-type="string" table:style-name="ce11">
            <text:p>Proroga termini sessione di diploma per il conseguimento del diploma di licenza (triennale di primo livello, biennale di secondo livello, a ciclo unico) a.a. 2018/2019 a seguito dell’emergenza sanitaria da COVID -201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6" table:style-name="ce9">
            <text:p>36</text:p>
          </table:table-cell>
          <table:table-cell office:value-type="date" office:date-value="2020-04-02T00:00:00" table:style-name="ce10">
            <text:p>02/04/2020</text:p>
          </table:table-cell>
          <table:table-cell office:value-type="string" table:style-name="ce11">
            <text:p>Misure straordinarie per lo svolgimento dei concorso di ammissione ai corsi di dottorato e delle procedure di selezione per il conferimento di assegni e borse di ricerca a seguito dell’emergenza sanitaria da COVID - 201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7" table:style-name="ce9">
            <text:p>37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Nomina Commissione giudicatrice del concorso di ammissione al Corso di dottorato di ricerca in Comprensione e gestione delle Situazioni Estreme – XXXVI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8" table:style-name="ce9">
            <text:p>38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11">
            <text:p>Bando di Concorso – Borsa di studio per attività di ricerca ‐ Classe di Scienze Tecnologie e Società ‐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9" table:style-name="ce9">
            <text:p>39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11">
            <text:p>Concorso pubblico, per titoli e colloquio, per il conferimento di n. 2 assegni per la collaborazione ad attività di ricerca della Classe di Scienze tecnologie e società ‐ IUSS Pavia. Cod. ASSEGNI/STS‐2020‐0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0" table:style-name="ce9">
            <text:p>40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Borsa per collaborazione in attività di ricerca della Classe di Scienze umane e della Vita sulla tematica “Pragmatica Sperimentale” – RINNOV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1" table:style-name="ce9">
            <text:p>41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Attribuzione dell’incremento dell’importo della borsa di studio per il soggiorno all’estero dei dottorandi – corso di dottorato in comprensione e gestione delle situazioni estrem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2" table:style-name="ce9">
            <text:p>42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Costituzione del Nucleo del Comitato di Coordinamento Nazionale (CCN) della Scuola di Dottorato Nazionale in Sviluppo Sostenibile e Cambiamenti Climatici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float" office:value="43" table:style-name="ce9">
            <text:p>43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Approvazione atti e graduatoria concorso pubblico per il conferimento di n. 1 assegno per la collaborazione ad attività di ricerca nell’ambito del programma “CONSOLIDAMENTO DEI REQUISITI DELLA MISSIONE CHIME” - Classe di Scienze Tecnologie e Società <text:s/>Cod. Assegni/STS-2020-0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4" table:style-name="ce9">
            <text:p>44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Concorso pubblico, per titoli e colloquio, per il conferimento di n. 1 assegno per la collaborazione ad attività di ricerca della Classe di Scienze Umane e della Vita ‐ IUSS Pavia. Cod. assegni‐suv‐2020‐02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float" office:value="45" table:style-name="ce9">
            <text:p>45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Concorso pubblico, per titoli e colloquio, per il conferimento di n. 1 assegno per la collaborazione ad attività di ricerca della Classe di Scienze Umane e della Vita nell’ambito del programma "Assessment and treatment of communicative pragmatic abilities in neurological and psychiatric disorders: feasibility and clinical efficacy” – Bando GR – Finalizzata Cod. assegni‐suv‐2020‐0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6" table:style-name="ce9">
            <text:p>46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Misure straordinarie per lo svolgimento delle discussioni a distanza delle tesi dei Corsi ordinari a seguito dell’emergenza sanitaria da COVID - 201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7" table:style-name="ce9">
            <text:p>47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Nomina Commissioni Sedute di Diploma di Licenza a ciclo unico, Diploma di Licenza Triennale di primo livello, Diploma di Licenza Biennale di secondo livello - Sessione di Maggio - Corsi Ordinari della Scuola Universitaria Superiore IUSS Pavia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8" table:style-name="ce9">
            <text:p>48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Attribuzione dell’incremento dell’importo della borsa di studio per il soggiorno all’estero dei dottorandi – corso di dottorato in neuroscienze cognitive e filosofia della ment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9" table:style-name="ce9">
            <text:p>49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Decadenza allievo ‐ Dottorato di ricerca in Comprensione e gestione delle situazioni estreme, XXXV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0" table:style-name="ce9">
            <text:p>50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Regolamento per la composizione e il funzionamento del Presidio della Qualità della Scuola Universitaria Superiore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1" table:style-name="ce9">
            <text:p>51</text:p>
          </table:table-cell>
          <table:table-cell office:value-type="date" office:date-value="2020-05-08T00:00:00" table:style-name="ce10">
            <text:p>08/05/2020</text:p>
          </table:table-cell>
          <table:table-cell office:value-type="string" table:style-name="ce11">
            <text:p>Concorso pubblico, per titoli e colloquio, per il conferimento di n. 1 assegno per la collaborazione ad attività di ricerca della Classe di Scienze tecnologie e società ‐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2" table:style-name="ce9">
            <text:p>52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Piano Triennale di Azioni Positive 2020-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3" table:style-name="ce9">
            <text:p>53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Nomina Commissioni giudicatrici del concorso pubblico, per titoli e colloquio, per il conferimento di n. 2 assegni per la collaborazione ad attività di ricerca della Classe di Scienze tecnologie e società Cod. Assegni/STS-2020-02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4" table:style-name="ce9">
            <text:p>54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Approvazione atti del concorso per il conferimento di n. 1 borsa per collaborazione in attività di ricerca nell’ambito del centro ROSE, Classe di Scienzetecnologie e società – DR 38/2020 - graduatoria generale di merito e nomina vincito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5" table:style-name="ce9">
            <text:p>55</text:p>
          </table:table-cell>
          <table:table-cell office:value-type="date" office:date-value="2020-05-25T00:00:00" table:style-name="ce10">
            <text:p>25/05/2020</text:p>
          </table:table-cell>
          <table:table-cell office:value-type="string" table:style-name="ce11">
            <text:p>Approvazione graduatoria concorso pubblico, di n. 2 assegni per lo svolgimento di attività di ricerca – Classe Scienze tecnologie e società Cod. Assegni/STS-2020-0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6" table:style-name="ce9">
            <text:p>56</text:p>
          </table:table-cell>
          <table:table-cell office:value-type="date" office:date-value="2020-05-26T00:00:00" table:style-name="ce10">
            <text:p>26/05/2020</text:p>
          </table:table-cell>
          <table:table-cell office:value-type="string" table:style-name="ce11">
            <text:p>Assegno di ricerca – Classe di Scienze Tecnologie e Società – RINNOV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7" table:style-name="ce9">
            <text:p>57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11">
            <text:p>Nomina commissione giudicatrice esame finale per il conseguimento di titolo di dottore di ricerca in Comprensione e Gestione delle Situazioni Estreme –XXXII ciclo – curriculum Ingegneria Sismica e Sismolog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8" table:style-name="ce9">
            <text:p>58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11">
            <text:p>Nomina commissione giudicatrice esame finale per il conseguimento di titolo di dottore di ricerca in Comprensione e Gestione delle Situazioni Estreme –XXXIIciclo – curriculum Gestione dei Rischi e delle Emergenze/Ingegneria Sismica e Sismolog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9" table:style-name="ce9">
            <text:p>59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11">
            <text:p>Programmazione didattica Corsi post laurea per l’a.a. 2019/2020 – Dottorato Comprensione e gestione delle situazioni estreme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float" office:value="60" table:style-name="ce9">
            <text:p>60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Nomina Commissione giudicatrice del concorso pubblico, per titoli e colloquio, per il conferimento di n. 1 assegno per la collaborazione ad attività di ricerca della Classe di Scienze Umane e della Vita nell’ambito del programma "Assessment and treatment of communicative pragmatic abilities in neurological and psychiatric disorders: feasibility and clinical efficacy” – Bando GR – Finalizzata Cod. Assegni/SUV-2020-0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1" table:style-name="ce9">
            <text:p>61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Nomina Commissione giudicatrice del concorso pubblico, per titoli e colloquio, per il conferimento di n. 1 assegno per la collaborazione ad attività di ricerca della Classe di Scienze Umane e della Vita Cod. Assegni/SUV-2020-0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2" table:style-name="ce9">
            <text:p>62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Concorso pubblico, per titoli e colloquio, per il conferimento di n. 1 assegno per la collaborazione ad attività di ricerca della Classe di Scienze tecnologie e società ‐ IUSS Pavia. Cod. ASSEGNI/STS‐2020‐0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3" table:style-name="ce9">
            <text:p>63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Nomina Commissione giudicatrice del concorso di ammissione al Corso di dottorato di ricerca in Neuroscienze Cognitive e Filosofia della Mente – XXXVI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4" table:style-name="ce9">
            <text:p>64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Bando di ammissione al primo anno del ciclo di studio unico o triennale di primo livello e al primo anno del ciclo di studio biennale di secondo livello dei Corsi ordinari della Scuola universitaria Superiore IUSS di Pavia per l’Anno Accademico 2020-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5" table:style-name="ce9">
            <text:p>65</text:p>
          </table:table-cell>
          <table:table-cell office:value-type="date" office:date-value="2020-06-12T00:00:00" table:style-name="ce10">
            <text:p>12/06/2020</text:p>
          </table:table-cell>
          <table:table-cell office:value-type="string" table:style-name="ce11">
            <text:p>Avviso di selezione pubblica per il conferimento dell’incarico di Direttore Generale della Scuola Universitaria Superiore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6" table:style-name="ce9">
            <text:p>66</text:p>
          </table:table-cell>
          <table:table-cell office:value-type="date" office:date-value="2020-06-12T00:00:00" table:style-name="ce10">
            <text:p>12/06/2020</text:p>
          </table:table-cell>
          <table:table-cell office:value-type="string" table:style-name="ce11">
            <text:p>Nomina Commissione giudicatrice del concorso pubblico, per titoli e colloquio, per il conferimento di n. 1 assegno per la collaborazione ad attività di ricerca della Classe di Scienze Tecnologie e Società Cod. Assegni/STS-2020-0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7" table:style-name="ce9">
            <text:p>67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11">
            <text:p>Approvazione atti e graduatoria concorso pubblico per il conferimento di n. 1 assegno per la collaborazione ad attività di ricerca della Classe di Scienze Umane e della Vita Cod. Assegni/SUV‐2020‐0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8" table:style-name="ce9">
            <text:p>68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11">
            <text:p>Nomina componente della Commissione paritetica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float" office:value="69" table:style-name="ce9">
            <text:p>69</text:p>
          </table:table-cell>
          <table:table-cell office:value-type="date" office:date-value="2020-06-19T00:00:00" table:style-name="ce10">
            <text:p>19/06/2020</text:p>
          </table:table-cell>
          <table:table-cell office:value-type="string" table:style-name="ce11">
            <text:p>Approvazione atti e graduatoria concorso pubblico per il conferimento di n. 1 assegno per la collaborazione ad attività di ricerca della Classe di Scienze Umane e della Vita nell’ambito del programma "Assessment and treatment of communicative pragmatic abilities in neurological and psychiatric disorders: feasibility and clinical efficacy” – Bando GR – Finalizzata Cod. Assegni/SUV-2020-0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0" table:style-name="ce9">
            <text:p>70</text:p>
          </table:table-cell>
          <table:table-cell office:value-type="date" office:date-value="2020-06-24T00:00:00" table:style-name="ce10">
            <text:p>24/06/2020</text:p>
          </table:table-cell>
          <table:table-cell office:value-type="string" table:style-name="ce11">
            <text:p>Procedura di selezione per la chiamata di n. 1 professore di seconda fascia ai sensi dell'articolo 18, comma 1 della legge 240/2010 ‐ Progetto Dipartimento di Eccellenza<text:s/>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float" office:value="71" table:style-name="ce9">
            <text:p>71</text:p>
          </table:table-cell>
          <table:table-cell office:value-type="date" office:date-value="2020-06-24T00:00:00" table:style-name="ce10">
            <text:p>24/06/2020</text:p>
          </table:table-cell>
          <table:table-cell office:value-type="string" table:style-name="ce11">
            <text:p>Rettifica Decreto n. 69 Approvazione atti e graduatoria concorso pubblico per il conferimento di n. 1 assegno per la collaborazione ad attività di ricerca della Classe di Scienze Umane e della Vita nell’ambito del programma "Assessment and treatment of communicative pragmatic abilities in neurological and psychiatric disorders: feasibility and clinical efficacy”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72" table:style-name="ce9">
            <text:p>72</text:p>
          </table:table-cell>
          <table:table-cell office:value-type="date" office:date-value="2020-06-24T00:00:00" table:style-name="ce10">
            <text:p>24/06/2020</text:p>
          </table:table-cell>
          <table:table-cell office:value-type="string" table:style-name="ce11">
            <text:p>Dottorato di ricerca in Scienze Biomolecolari e Biotecnologie – XXXVI ciclo – integrazione bando DR 1/2020 del 10 gennaio 2020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M.</dc:creator>
    <meta:creation-date>2006-09-16T00:00:00Z</meta:creation-date>
    <dc:date>2020-07-15T16:06:07Z</dc:date>
    <meta:print-date>2020-07-15T16:05:54Z</meta:print-date>
  </office:meta>
</office:document-meta>
</file>