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9pt" style:font-size-asian="9pt" style:font-size-complex="9pt"/>
    </style:style>
    <style:style style:name="ce7" style:family="table-cell" style:parent-style-name="Normale_32_10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e_32_10" style:data-style-name="N0">
      <style:table-cell-properties fo:border-top="thin solid #000000" fo:border-bottom="none" fo:border-left="thin solid #000000" fo:border-right="thin solid #000000" style:vertical-align="middle" fo:wrap-option="wrap" fo:background-color="#8DB4E2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10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ABF8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10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36">
      <style:table-cell-properties fo:background-color="#FFFFFF"/>
    </style:style>
    <style:style style:name="ce2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4"/>
    <style:style style:name="ce2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35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2CDDC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42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2CDD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4D79B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e_32_10" style:data-style-name="N36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Normale_32_10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4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51"/>
        <table:table-column table:style-name="co2" table:default-cell-style-name="ce3"/>
        <table:table-column table:style-name="co3" table:default-cell-style-name="ce5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3" table:number-rows-spanned="1" table:style-name="ce53">
            <text:p/>
            <text:p/>
            <text:p><text:span text:style-name="T2">BILANCIO DI ESERCIZIO 2020</text:span><text:span text:style-name="T2"/></text:p>
            <text:p/>
            <text:p>SCHEMA DI CUI ALL'ALLEGATO 6 DEL D.P.C.M. 22 SETTEMBRE 2014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table:style-name="ce4"/>
          <table:table-cell table:number-columns-repeated="2" table:style-name="ce2"/>
          <table:table-cell table:number-columns-repeated="16381" table:style-name="ce3"/>
        </table:table-row>
        <table:table-row table:style-name="ro3">
          <table:table-cell office:value-type="float" office:value="2020" table:number-columns-spanned="3" table:number-rows-spanned="1" table:style-name="ce54">
            <text:p>2020</text:p>
          </table:table-cell>
          <table:covered-table-cell table:number-columns-repeated="2"/>
          <table:table-cell table:number-columns-repeated="16381" table:style-name="ce5"/>
        </table:table-row>
        <table:table-row table:style-name="ro2">
          <table:table-cell table:style-name="ce6"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A) VALORE DELLA PRODUZIONE</text:p>
          </table:table-cell>
          <table:table-cell table:number-columns-repeated="2" table:style-name="ce9"/>
          <table:table-cell table:number-columns-repeated="16381" table:style-name="ce3"/>
        </table:table-row>
        <table:table-row table:style-name="ro2">
          <table:table-cell office:value-type="string" table:style-name="ce10">
            <text:p>1) Ricavi e proventi per l'attività istituzionale</text:p>
          </table:table-cell>
          <table:table-cell office:value-type="float" office:value="7929660.0600000005" table:style-name="ce11">
            <text:p>7.929.660<text:s/></text:p>
          </table:table-cell>
          <table:table-cell office:value-type="float" office:value="7929660.0600000005" table:style-name="ce12">
            <text:p>7.929.66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a) contributo ordinario dello Stato</text:p>
          </table:table-cell>
          <table:table-cell office:value-type="float" office:value="6786873.5999999996" table:style-name="ce11">
            <text:p>6.786.874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b) corrispettivi da contratto di servizio</text:p>
          </table:table-cell>
          <table:table-cell office:value-type="float" office:value="342848.79000000004" table:style-name="ce11">
            <text:p>342.849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b.1) con lo Stato</text:p>
          </table:table-cell>
          <table:table-cell office:value-type="float" office:value="174215.51" table:style-name="ce16">
            <text:p>174.216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b.2) con le Regioni</text:p>
          </table:table-cell>
          <table:table-cell office:value-type="float" office:value="24587.34" table:style-name="ce16">
            <text:p>24.587</text:p>
          </table:table-cell>
          <table:table-cell table:style-name="ce12"/>
          <table:table-cell table:style-name="ce3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b.3) con altri enti pubblici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3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b.4) con l'Unione Europea</text:p>
          </table:table-cell>
          <table:table-cell office:value-type="float" office:value="144045.94" table:style-name="ce16">
            <text:p>144.046</text:p>
          </table:table-cell>
          <table:table-cell table:style-name="ce12"/>
          <table:table-cell table:style-name="ce3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0">
            <text:p>c) contributi in conto esercizio</text:p>
          </table:table-cell>
          <table:table-cell office:value-type="float" office:value="299260.37" table:style-name="ce11">
            <text:p>299.26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1) contributi dallo Stato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2) contributi da Reg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3) contributi da altri enti pubblici</text:p>
          </table:table-cell>
          <table:table-cell office:value-type="float" office:value="299260.37" table:style-name="ce17">
            <text:p>299.26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4) contributi dall'Unione Europea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style-name="ce18"/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d) contributi da privati</text:p>
          </table:table-cell>
          <table:table-cell office:value-type="float" office:value="402467.94" table:style-name="ce11">
            <text:p>402.468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e) proventi fiscali e parafiscali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style-name="ce3"/>
          <table:table-cell table:style-name="ce13"/>
          <table:table-cell table:style-name="ce18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f) ricavi per cessioni di prodotti e prestazioni di servizi</text:p>
          </table:table-cell>
          <table:table-cell office:value-type="float" office:value="98209.36" table:style-name="ce11">
            <text:p>98.209<text:s/></text:p>
          </table:table-cell>
          <table:table-cell table:style-name="ce12"/>
          <table:table-cell table:style-name="ce3"/>
          <table:table-cell table:style-name="ce13"/>
          <table:table-cell table:style-name="ce18"/>
          <table:table-cell table:style-name="ce14"/>
          <table:table-cell table:number-columns-repeated="16377"/>
        </table:table-row>
        <table:table-row table:style-name="ro4">
          <table:table-cell office:value-type="string" table:style-name="ce10">
            <text:p>2) variazione delle rimanenze dei prodotti in corso di lavorazione, semilavorati e finit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style-name="ce13"/>
          <table:table-cell table:style-name="ce18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3) variazioni dei lavori in corso su ordinazione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4) incremento di immobili per lavori intern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5) altri ricavi e proventi</text:p>
          </table:table-cell>
          <table:table-cell office:value-type="float" office:value="234980.07" table:style-name="ce11">
            <text:p>234.980<text:s/></text:p>
          </table:table-cell>
          <table:table-cell office:value-type="float" office:value="234980.07" table:style-name="ce12">
            <text:p>234.98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a) quota contributi in conto capitale imputata all'esercizio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5">
            <text:p>b) altri ricavi e proventi</text:p>
          </table:table-cell>
          <table:table-cell office:value-type="float" office:value="234980.07" table:style-name="ce17">
            <text:p>234.98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9">
            <text:p>Totale valore della produzione (A)</text:p>
          </table:table-cell>
          <table:table-cell office:value-type="float" office:value="8164640.1300000008" table:style-name="ce20">
            <text:p>8.164.640<text:s/></text:p>
          </table:table-cell>
          <table:table-cell office:value-type="float" office:value="8164640.1300000008" table:style-name="ce20">
            <text:p>8.164.640<text:s/></text:p>
          </table:table-cell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2">
            <text:p>B) COSTI DELLA PRODUZIONE</text:p>
          </table:table-cell>
          <table:table-cell table:number-columns-repeated="2" table:style-name="ce22"/>
          <table:table-cell table:number-columns-repeated="16381" table:style-name="ce3"/>
        </table:table-row>
        <table:table-row table:style-name="ro2">
          <table:table-cell office:value-type="string" table:style-name="ce10">
            <text:p>6) per materie prime, sussidiarie, di consumo e di merci</text:p>
          </table:table-cell>
          <table:table-cell office:value-type="float" office:value="43465.149999999994" table:style-name="ce11">
            <text:p>43.465<text:s/></text:p>
          </table:table-cell>
          <table:table-cell office:value-type="float" office:value="43465.149999999994" table:style-name="ce12">
            <text:p>43.465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7) per servizi</text:p>
          </table:table-cell>
          <table:table-cell office:value-type="float" office:value="2441166.29" table:style-name="ce11">
            <text:p>2.441.166<text:s/></text:p>
          </table:table-cell>
          <table:table-cell office:value-type="float" office:value="2441166.29" table:style-name="ce12">
            <text:p>2.441.166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a) erogazione di servizi istituzionali</text:p>
          </table:table-cell>
          <table:table-cell office:value-type="float" office:value="799617.42" table:style-name="ce23">
            <text:p>799.617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5">
            <text:p>b) acquisizione di servizi</text:p>
          </table:table-cell>
          <table:table-cell office:value-type="float" office:value="413552.05" table:style-name="ce23">
            <text:p>413.552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) consulenze, collaborazioni, altre prestazioni lavoro</text:p>
          </table:table-cell>
          <table:table-cell office:value-type="float" office:value="1077243.3999999999" table:style-name="ce23">
            <text:p>1.077.243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d) compensi ad organi di amministrazione e di controllo</text:p>
          </table:table-cell>
          <table:table-cell office:value-type="float" office:value="150753.41999999998" table:style-name="ce23">
            <text:p>150.753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8) per godimento di beni di terzi</text:p>
          </table:table-cell>
          <table:table-cell office:value-type="float" office:value="155140.35999999999" table:style-name="ce11">
            <text:p>155.140<text:s/></text:p>
          </table:table-cell>
          <table:table-cell office:value-type="float" office:value="155140.35999999999" table:style-name="ce12">
            <text:p>155.14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9) per il personale</text:p>
          </table:table-cell>
          <table:table-cell office:value-type="float" office:value="4576002.4399999995" table:style-name="ce11">
            <text:p>4.576.002<text:s/></text:p>
          </table:table-cell>
          <table:table-cell office:value-type="float" office:value="4576002.4399999995" table:style-name="ce12">
            <text:p>4.576.002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a) salari e stipendi</text:p>
          </table:table-cell>
          <table:table-cell office:value-type="float" office:value="3411939.53" table:style-name="ce17">
            <text:p>3.411.940<text:s/></text:p>
          </table:table-cell>
          <table:table-cell table:style-name="ce12"/>
          <table:table-cell table:style-name="ce24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b) oneri sociali</text:p>
          </table:table-cell>
          <table:table-cell office:value-type="float" office:value="926147.64000000025" table:style-name="ce17">
            <text:p>926.148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style-name="ce13"/>
          <table:table-cell table:number-columns-repeated="16376"/>
        </table:table-row>
        <table:table-row table:style-name="ro2">
          <table:table-cell office:value-type="string" table:style-name="ce15">
            <text:p>c) trattamento di fine rapporto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d) trattamento di quiescenza e simil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e) altri costi</text:p>
          </table:table-cell>
          <table:table-cell office:value-type="float" office:value="237915.27000000002" table:style-name="ce17">
            <text:p>237.915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0) ammortamenti e svalutazioni</text:p>
          </table:table-cell>
          <table:table-cell office:value-type="float" office:value="295356.76" table:style-name="ce11">
            <text:p>295.357<text:s/></text:p>
          </table:table-cell>
          <table:table-cell office:value-type="float" office:value="295356.76" table:style-name="ce12">
            <text:p>295.357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a) ammortamento delle immobilizzazioni immateriali</text:p>
          </table:table-cell>
          <table:table-cell office:value-type="float" office:value="191947.63" table:style-name="ce17">
            <text:p>191.948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b) ammortamento delle immobilizzazioni materiali</text:p>
          </table:table-cell>
          <table:table-cell office:value-type="float" office:value="103409.13" table:style-name="ce17">
            <text:p>103.409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c) altre svalutazioni delle immobilizz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5">
          <table:table-cell office:value-type="string" table:style-name="ce15">
            <text:p>d) svalutazioni dei crediti compresi nell'attivo circolante e delle disponibilità liquide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4">
          <table:table-cell office:value-type="string" table:style-name="ce10">
            <text:p>11) variazioni delle rimanenze di materie prime, sussidiarie, di consumo e merc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2) accantonamento per risch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3) altri accantonamenti</text:p>
          </table:table-cell>
          <table:table-cell office:value-type="float" office:value="1736.3" table:style-name="ce11">
            <text:p>1.736<text:s/></text:p>
          </table:table-cell>
          <table:table-cell office:value-type="float" office:value="1736.3" table:style-name="ce12">
            <text:p>1.736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4) oneri diversi di gestione</text:p>
          </table:table-cell>
          <table:table-cell office:value-type="float" office:value="186807.67" table:style-name="ce11">
            <text:p>186.808<text:s/></text:p>
          </table:table-cell>
          <table:table-cell office:value-type="float" office:value="186807.67" table:style-name="ce12">
            <text:p>186.808<text:s/></text:p>
          </table:table-cell>
          <table:table-cell table:style-name="ce3"/>
          <table:table-cell table:number-columns-repeated="2" table:style-name="ce13"/>
          <table:table-cell table:style-name="ce14"/>
          <table:table-cell table:style-name="ce13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style-name="ce15">
            <text:p>a) oneri per provvedimenti di contenimento della spesa pubblica</text:p>
          </table:table-cell>
          <table:table-cell table:style-name="ce17"/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style-name="ce13"/>
          <table:table-cell table:number-columns-repeated="2" table:style-name="ce25"/>
          <table:table-cell table:number-columns-repeated="16374"/>
        </table:table-row>
        <table:table-row table:style-name="ro2">
          <table:table-cell office:value-type="string" table:style-name="ce15">
            <text:p>b) altri oneri diversi di gestione<text:s/></text:p>
          </table:table-cell>
          <table:table-cell table:style-name="ce17"/>
          <table:table-cell table:style-name="ce12"/>
          <table:table-cell table:style-name="ce3"/>
          <table:table-cell table:style-name="ce13"/>
          <table:table-cell table:style-name="ce27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28">
            <text:p>Totale costi (B)</text:p>
          </table:table-cell>
          <table:table-cell office:value-type="float" office:value="7699674.9699999988" table:style-name="ce29">
            <text:p>7.699.675<text:s/></text:p>
          </table:table-cell>
          <table:table-cell office:value-type="float" office:value="7699674.9699999988" table:style-name="ce29">
            <text:p>7.699.675<text:s/></text:p>
          </table:table-cell>
          <table:table-cell table:style-name="ce3"/>
          <table:table-cell table:style-name="ce13"/>
          <table:table-cell table:style-name="ce18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30">
            <text:p>DIFFERENZA TRA VALORE E COSTI DELLA PRODUZIONE (A-B)</text:p>
          </table:table-cell>
          <table:table-cell office:value-type="float" office:value="464965.16000000201" table:style-name="ce31">
            <text:p>464.965<text:s/></text:p>
          </table:table-cell>
          <table:table-cell office:value-type="float" office:value="464965.16000000201" table:style-name="ce31">
            <text:p>464.965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32">
            <text:p>C) PROVENTI ED ONERI FINANZIARI</text:p>
          </table:table-cell>
          <table:table-cell table:number-columns-repeated="2" table:style-name="ce3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4">
          <table:table-cell office:value-type="string" table:style-name="ce10">
            <text:p>15) proventi da partecipazioni, con separata indicazione di quelli relativi ad imprese controllate e collegate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6) altri proventi finanziar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5">
          <table:table-cell office:value-type="string" table:style-name="ce33">
            <text:p>a) da crediti iscritti nelle immobilizzazioni, con separata indicazione di quelli da imprese controllate e collegate e di quelli da controllant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5">
          <table:table-cell office:value-type="string" table:style-name="ce33">
            <text:p>b) da titoli iscritti nelle immobilizzazioni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5">
          <table:table-cell office:value-type="string" table:style-name="ce33">
            <text:p>c) da titoli iscritti nell'attivo circolant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5">
          <table:table-cell office:value-type="string" table:style-name="ce33">
            <text:p>d) proventi diversi dai precedenti, con separata indicazione di quelli da imprese controllate e collegate e di quelli da controllant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7) interessi ed altri oneri finanziari</text:p>
          </table:table-cell>
          <table:table-cell office:value-type="float" office:value="323.37" table:style-name="ce11">
            <text:p>323<text:s/></text:p>
          </table:table-cell>
          <table:table-cell office:value-type="float" office:value="323.37" table:style-name="ce12">
            <text:p>323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33">
            <text:p>a) interessi passiv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33">
            <text:p>b) oneri per la copertura perdite di imprese controllate e collegate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33">
            <text:p>c) altri interessi ed oneri finanziar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34">
            <text:p>17bis) utili e perdite su cambi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7">
            <text:p>Totale proventi ed oneri finanziari (15+16-17+ -17bis)</text:p>
          </table:table-cell>
          <table:table-cell office:value-type="float" office:value="-323.37" table:style-name="ce38">
            <text:p>-323<text:s/></text:p>
          </table:table-cell>
          <table:table-cell office:value-type="float" office:value="-323.37" table:style-name="ce38">
            <text:p>-323<text:s/>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40">
            <text:p>D) RETTIFICHE DI VALORE DI ATTIVITA' FINANZIARIE</text:p>
          </table:table-cell>
          <table:table-cell table:number-columns-repeated="2" table:style-name="ce40"/>
          <table:table-cell table:number-columns-repeated="16381" table:style-name="ce3"/>
        </table:table-row>
        <table:table-row table:style-name="ro2">
          <table:table-cell office:value-type="string" table:style-name="ce10">
            <text:p>18) rivalutazion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1">
            <text:p>a) di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41">
            <text:p>b) di immobilizzazioni finanziari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5">
          <table:table-cell office:value-type="string" table:style-name="ce41">
            <text:p>c) di titoli iscitti nell'attivo circolant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0">
            <text:p>19) svalutazion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1">
            <text:p>a) di partecipazioni</text:p>
          </table:table-cell>
          <table:table-cell table:style-name="ce42"/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41">
            <text:p>b) di immobilizzazioni finanziari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5">
          <table:table-cell office:value-type="string" table:style-name="ce41">
            <text:p>c) di titoli iscitti nell'attivo circolant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43">
            <text:p>Totale delle rettifiche di valore (18-19)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5">
            <text:p>E) PROVENTI ED ONERI STRAORDINARI</text:p>
          </table:table-cell>
          <table:table-cell table:number-columns-repeated="2" table:style-name="ce45"/>
          <table:table-cell table:number-columns-repeated="16381" table:style-name="ce3"/>
        </table:table-row>
        <table:table-row table:style-name="ro4">
          <table:table-cell office:value-type="string" table:style-name="ce10">
            <text:p>20) Proventi, con separata indicazione delle plusvalenze da alienazioni i cui ricavi non sono iscrivibili al n. 5)</text:p>
          </table:table-cell>
          <table:table-cell office:value-type="float" office:value="39838.06" table:style-name="ce11">
            <text:p>39.838<text:s/></text:p>
          </table:table-cell>
          <table:table-cell office:value-type="float" office:value="39838.06" table:style-name="ce12">
            <text:p>39.838<text:s/>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10">
            <text:p>21) Oneri, con separata indicazione delle minusvalenze da alienazioni i cui effetti contabili non sono iscrivibili al n. 14) e delle imposte relative ad esercizi precedenti</text:p>
          </table:table-cell>
          <table:table-cell office:value-type="float" office:value="5244.4" table:style-name="ce11">
            <text:p>5.244<text:s/></text:p>
          </table:table-cell>
          <table:table-cell office:value-type="float" office:value="5244.4" table:style-name="ce12">
            <text:p>5.244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6">
            <text:p>Totale delle partite straordinarie (20-21)</text:p>
          </table:table-cell>
          <table:table-cell office:value-type="float" office:value="34593.659999999996" table:style-name="ce47">
            <text:p>34.594<text:s/></text:p>
          </table:table-cell>
          <table:table-cell office:value-type="float" office:value="34593.659999999996" table:style-name="ce47">
            <text:p>34.594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8">
            <text:p>Risultato prima delle imposte</text:p>
          </table:table-cell>
          <table:table-cell office:value-type="float" office:value="499235.45000000199" table:style-name="ce31">
            <text:p>499.235<text:s/></text:p>
          </table:table-cell>
          <table:table-cell office:value-type="float" office:value="499235.45000000199" table:style-name="ce31">
            <text:p>499.235<text:s/>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34">
            <text:p>Imposte dell'esercizio, correnti, differite e anticipate</text:p>
          </table:table-cell>
          <table:table-cell office:value-type="float" office:value="247853.25" table:style-name="ce35">
            <text:p>247.853<text:s/></text:p>
          </table:table-cell>
          <table:table-cell office:value-type="float" office:value="247853.25" table:style-name="ce36">
            <text:p>247.853<text:s/>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49">
            <text:p>AVANZO (DISAVANZO) ECONOMICO DELL'ESERCIZIO</text:p>
          </table:table-cell>
          <table:table-cell table:style-name="ce50"/>
          <table:table-cell office:value-type="float" office:value="251382.20000000199" table:style-name="ce50">
            <text:p>251.382<text:s/></text:p>
          </table:table-cell>
          <table:table-cell table:style-name="ce55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51"/>
          <table:table-cell table:style-name="ce3"/>
          <table:table-cell table:style-name="ce52"/>
          <table:table-cell table:style-name="ce56"/>
          <table:table-cell table:number-columns-repeated="16380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Titles" table:cell-range-address="2020.$A$3:2020.$XFD$4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it" number:country="IT">
      <number:number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uro" style:family="table-cell" style:data-style-name="N37"/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40"/>
    <style:style style:name="Migliaia_32_3" style:display-name="Migliaia 3" style:family="table-cell" style:data-style-name="N41"/>
    <style:style style:name="Migliaia_32_3_32_2" style:display-name="Migliaia 3 2" style:family="table-cell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Migliaia_32_4" style:display-name="Migliaia 4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/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BIOROBOTICA_SALDI_Progetti" style:display-name="Normale 2_BIOROBOTICA_SALDI_Progett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39">
      <style:table-cell-properties style:vertical-align="automatic" fo:background-color="transparent"/>
    </style:style>
    <style:style style:name="Normale_32_4_32_2_32_3" style:display-name="Normale 4 2 3" style:family="table-cell" style:data-style-name="N0"/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/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/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2" style:display-name="Valut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Elena Innocenti</meta:initial-creator>
    <dc:creator>Marta MM. Molinari</dc:creator>
    <meta:creation-date>2017-02-02T11:57:09Z</meta:creation-date>
    <dc:date>2021-06-08T09:53:44Z</dc:date>
    <meta:print-date>2017-04-27T09:20:04Z</meta:print-date>
  </office:meta>
</office:document-meta>
</file>