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fo:font-size="9pt" style:font-size-asian="9pt" style:font-size-complex="9pt"/>
    </style:style>
    <style:style style:name="ce7" style:family="table-cell" style:parent-style-name="Normale_32_10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e_32_10" style:data-style-name="N0">
      <style:table-cell-properties fo:border-top="thin solid #000000" fo:border-bottom="none" fo:border-left="thin solid #000000" fo:border-right="thin solid #000000" style:vertical-align="middle" fo:wrap-option="wrap" fo:background-color="#8DB4E2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" style:family="table-cell" style:parent-style-name="Default" style:data-style-name="N4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10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36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8DB4E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#FFFFFF"/>
    </style:style>
    <style:style style:name="ce2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ABF8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10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4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4"/>
    <style:style style:name="ce2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CCC0DA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33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34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DA9694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DA9694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2CDDC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fo:font-size="8pt" style:font-size-asian="8pt" style:font-size-complex="8pt"/>
    </style:style>
    <style:style style:name="ce41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92CDD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4D79B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32_10" style:data-style-name="N36">
      <style:table-cell-properties fo:border-top="none" fo:border-bottom="none" fo:border-left="thin solid #000000" fo:border-right="thin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Normale_32_10" style:data-style-name="N0">
      <style:table-cell-properties fo:border-top="none" fo:border-bottom="none" fo:border-left="thin solid #000000" fo:border-right="thin solid #000000" style:vertical-align="middle" fo:wrap-option="wrap" fo:background-color="#CCC0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32_10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32_10" style:data-style-name="N36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2" style:family="table-cell" style:parent-style-name="Normale_32_10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Normale_32_10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4">
      <style:table-cell-properties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8.228541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613958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50"/>
        <table:table-column table:style-name="co2" table:default-cell-style-name="ce3"/>
        <table:table-column table:style-name="co3" table:default-cell-style-name="ce5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3" table:number-rows-spanned="1" table:style-name="ce52">
            <text:p/>
            <text:p/>
            <text:p><text:span text:style-name="T2">BILANCIO DI ESERCIZIO 2019</text:span></text:p>
            <text:p/>
            <text:p>SCHEMA DI CUI ALL'ALLEGATO 6 DEL D.P.C.M. 22 SETTEMBRE 2014</text:p>
          </table:table-cell>
          <table:covered-table-cell table:number-columns-repeated="2"/>
          <table:table-cell table:number-columns-repeated="16381" table:style-name="ce3"/>
        </table:table-row>
        <table:table-row table:style-name="ro2">
          <table:table-cell table:style-name="ce4"/>
          <table:table-cell table:number-columns-repeated="2" table:style-name="ce2"/>
          <table:table-cell table:number-columns-repeated="16381" table:style-name="ce3"/>
        </table:table-row>
        <table:table-row table:style-name="ro3">
          <table:table-cell office:value-type="float" office:value="2019" table:number-columns-spanned="3" table:number-rows-spanned="1" table:style-name="ce53">
            <text:p>2019</text:p>
          </table:table-cell>
          <table:covered-table-cell table:number-columns-repeated="2"/>
          <table:table-cell table:number-columns-repeated="16381" table:style-name="ce5"/>
        </table:table-row>
        <table:table-row table:style-name="ro2">
          <table:table-cell table:style-name="ce6"/>
          <table:table-cell office:value-type="string" table:style-name="ce7">
            <text:p>Parziali</text:p>
          </table:table-cell>
          <table:table-cell office:value-type="string" table:style-name="ce8">
            <text:p>Totali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A) VALORE DELLA PRODUZIONE</text:p>
          </table:table-cell>
          <table:table-cell table:number-columns-repeated="2" table:style-name="ce9"/>
          <table:table-cell table:number-columns-repeated="16381" table:style-name="ce3"/>
        </table:table-row>
        <table:table-row table:style-name="ro2">
          <table:table-cell office:value-type="string" table:style-name="ce10">
            <text:p>1) Ricavi e proventi per l'attività istituzionale</text:p>
          </table:table-cell>
          <table:table-cell office:value-type="float" office:value="6523473.7199999997" table:style-name="ce11">
            <text:p>6.523.474<text:s/></text:p>
          </table:table-cell>
          <table:table-cell office:value-type="float" office:value="6523473.7199999997" table:style-name="ce12">
            <text:p>6.523.474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a) contributo ordinario dello Stato</text:p>
          </table:table-cell>
          <table:table-cell office:value-type="float" office:value="5694356.7999999998" table:style-name="ce11">
            <text:p>5.694.357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b) corrispettivi da contratto di servizio</text:p>
          </table:table-cell>
          <table:table-cell office:value-type="float" office:value="230412.36000000002" table:style-name="ce11">
            <text:p>230.412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b.1) con lo Stato</text:p>
          </table:table-cell>
          <table:table-cell office:value-type="float" office:value="98782.38" table:style-name="ce16">
            <text:p>98.782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b.2) con le Regioni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3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b.3) con altri enti pubblici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3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5">
            <text:p>b.4) con l'Unione Europea</text:p>
          </table:table-cell>
          <table:table-cell office:value-type="float" office:value="131629.98000000001" table:style-name="ce16">
            <text:p>131.630</text:p>
          </table:table-cell>
          <table:table-cell table:style-name="ce12"/>
          <table:table-cell table:style-name="ce3"/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string" table:style-name="ce10">
            <text:p>c) contributi in conto esercizio</text:p>
          </table:table-cell>
          <table:table-cell office:value-type="float" office:value="194302.66999999998" table:style-name="ce11">
            <text:p>194.303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1) contributi dallo Stato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2) contributi da Reg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3) contributi da altri enti pubblici</text:p>
          </table:table-cell>
          <table:table-cell office:value-type="float" office:value="194302.66999999998" table:style-name="ce17">
            <text:p>194.303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.4) contributi dall'Unione Europea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style-name="ce18"/>
          <table:table-cell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d) contributi da privati</text:p>
          </table:table-cell>
          <table:table-cell office:value-type="float" office:value="334586.76999999996" table:style-name="ce11">
            <text:p>334.587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e) proventi fiscali e parafiscali</text:p>
          </table:table-cell>
          <table:table-cell office:value-type="float" office:value="0" table:style-name="ce11">
            <text:p>0<text:s/></text:p>
          </table:table-cell>
          <table:table-cell table:style-name="ce12"/>
          <table:table-cell table:style-name="ce3"/>
          <table:table-cell table:style-name="ce13"/>
          <table:table-cell table:style-name="ce18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f) ricavi per cessioni di prodotti e prestazioni di servizi</text:p>
          </table:table-cell>
          <table:table-cell office:value-type="float" office:value="69815.12" table:style-name="ce11">
            <text:p>69.815<text:s/></text:p>
          </table:table-cell>
          <table:table-cell table:style-name="ce12"/>
          <table:table-cell table:style-name="ce3"/>
          <table:table-cell table:style-name="ce13"/>
          <table:table-cell table:style-name="ce18"/>
          <table:table-cell table:style-name="ce14"/>
          <table:table-cell table:number-columns-repeated="16377"/>
        </table:table-row>
        <table:table-row table:style-name="ro4">
          <table:table-cell office:value-type="string" table:style-name="ce10">
            <text:p>2) variazione delle rimanenze dei prodotti in corso di lavorazione, semilavorati e finit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style-name="ce13"/>
          <table:table-cell table:style-name="ce18"/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3) variazioni dei lavori in corso su ordinazione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4) incremento di immobili per lavori intern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5) altri ricavi e proventi</text:p>
          </table:table-cell>
          <table:table-cell office:value-type="float" office:value="189143.45" table:style-name="ce11">
            <text:p>189.143<text:s/></text:p>
          </table:table-cell>
          <table:table-cell office:value-type="float" office:value="189143.45" table:style-name="ce12">
            <text:p>189.143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a) quota contributi in conto capitale imputata all'esercizio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5">
            <text:p>b) altri ricavi e proventi</text:p>
          </table:table-cell>
          <table:table-cell office:value-type="float" office:value="189143.45" table:style-name="ce17">
            <text:p>189.143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9">
            <text:p>Totale valore della produzione (A)</text:p>
          </table:table-cell>
          <table:table-cell office:value-type="float" office:value="6712617.1699999999" table:style-name="ce20">
            <text:p>6.712.617<text:s/></text:p>
          </table:table-cell>
          <table:table-cell office:value-type="float" office:value="6712617.1699999999" table:style-name="ce20">
            <text:p>6.712.617<text:s/></text:p>
          </table:table-cell>
          <table:table-cell table:style-name="ce54"/>
          <table:table-cell table:number-columns-repeated="16380" table:style-name="ce3"/>
        </table:table-row>
        <table:table-row table:style-name="ro2">
          <table:table-cell office:value-type="string" table:style-name="ce22">
            <text:p>B) COSTI DELLA PRODUZIONE</text:p>
          </table:table-cell>
          <table:table-cell table:number-columns-repeated="2" table:style-name="ce22"/>
          <table:table-cell table:number-columns-repeated="16381" table:style-name="ce3"/>
        </table:table-row>
        <table:table-row table:style-name="ro2">
          <table:table-cell office:value-type="string" table:style-name="ce10">
            <text:p>6) per materie prime, sussidiarie, di consumo e di merci</text:p>
          </table:table-cell>
          <table:table-cell office:value-type="float" office:value="61599.869999999995" table:style-name="ce11">
            <text:p>61.600<text:s/></text:p>
          </table:table-cell>
          <table:table-cell office:value-type="float" office:value="61599.869999999995" table:style-name="ce12">
            <text:p>61.60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7) per servizi</text:p>
          </table:table-cell>
          <table:table-cell office:value-type="float" office:value="2397570.0700000003" table:style-name="ce11">
            <text:p>2.397.570<text:s/></text:p>
          </table:table-cell>
          <table:table-cell office:value-type="float" office:value="2397570.0700000003" table:style-name="ce12">
            <text:p>2.397.57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5">
            <text:p>a) erogazione di servizi istituzionali</text:p>
          </table:table-cell>
          <table:table-cell office:value-type="float" office:value="747232.71" table:style-name="ce23">
            <text:p>747.233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5">
            <text:p>b) acquisizione di servizi</text:p>
          </table:table-cell>
          <table:table-cell office:value-type="float" office:value="439374.12" table:style-name="ce23">
            <text:p>439.374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c) consulenze, collaborazioni, altre prestazioni lavoro</text:p>
          </table:table-cell>
          <table:table-cell office:value-type="float" office:value="1057931.32" table:style-name="ce23">
            <text:p>1.057.931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d) compensi ad organi di amministrazione e di controllo</text:p>
          </table:table-cell>
          <table:table-cell office:value-type="float" office:value="153031.91999999998" table:style-name="ce23">
            <text:p>153.032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8) per godimento di beni di terzi</text:p>
          </table:table-cell>
          <table:table-cell office:value-type="float" office:value="136079.04000000001" table:style-name="ce11">
            <text:p>136.079<text:s/></text:p>
          </table:table-cell>
          <table:table-cell office:value-type="float" office:value="136079.04000000001" table:style-name="ce12">
            <text:p>136.079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9) per il personale</text:p>
          </table:table-cell>
          <table:table-cell office:value-type="float" office:value="3918833.1699999985" table:style-name="ce11">
            <text:p>3.918.833<text:s/></text:p>
          </table:table-cell>
          <table:table-cell office:value-type="float" office:value="3918833.1699999985" table:style-name="ce12">
            <text:p>3.918.833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a) salari e stipendi</text:p>
          </table:table-cell>
          <table:table-cell office:value-type="float" office:value="2842914.1599999988" table:style-name="ce17">
            <text:p>2.842.914<text:s/></text:p>
          </table:table-cell>
          <table:table-cell table:style-name="ce12"/>
          <table:table-cell table:style-name="ce21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b) oneri sociali</text:p>
          </table:table-cell>
          <table:table-cell office:value-type="float" office:value="759533.69000000018" table:style-name="ce17">
            <text:p>759.534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style-name="ce13"/>
          <table:table-cell table:number-columns-repeated="16376"/>
        </table:table-row>
        <table:table-row table:style-name="ro2">
          <table:table-cell office:value-type="string" table:style-name="ce15">
            <text:p>c) trattamento di fine rapporto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d) trattamento di quiescenza e simil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e) altri costi</text:p>
          </table:table-cell>
          <table:table-cell office:value-type="float" office:value="316385.32" table:style-name="ce17">
            <text:p>316.385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0) ammortamenti e svalutazioni</text:p>
          </table:table-cell>
          <table:table-cell office:value-type="float" office:value="244493.37" table:style-name="ce11">
            <text:p>244.493<text:s/></text:p>
          </table:table-cell>
          <table:table-cell office:value-type="float" office:value="244493.37" table:style-name="ce12">
            <text:p>244.493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a) ammortamento delle immobilizzazioni immateriali</text:p>
          </table:table-cell>
          <table:table-cell office:value-type="float" office:value="175441.15" table:style-name="ce17">
            <text:p>175.441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b) ammortamento delle immobilizzazioni materiali</text:p>
          </table:table-cell>
          <table:table-cell office:value-type="float" office:value="69052.22" table:style-name="ce17">
            <text:p>69.052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5">
            <text:p>c) altre svalutazioni delle immobilizz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5">
          <table:table-cell office:value-type="string" table:style-name="ce15">
            <text:p>d) svalutazioni dei crediti compresi nell'attivo circolante e delle disponibilità liquide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4">
          <table:table-cell office:value-type="string" table:style-name="ce10">
            <text:p>11) variazioni delle rimanenze di materie prime, sussidiarie, di consumo e merc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2) accantonamento per risch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3) altri accantonamenti</text:p>
          </table:table-cell>
          <table:table-cell office:value-type="float" office:value="51073.71" table:style-name="ce11">
            <text:p>51.074<text:s/></text:p>
          </table:table-cell>
          <table:table-cell office:value-type="float" office:value="51073.71" table:style-name="ce12">
            <text:p>51.074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4) oneri diversi di gestione</text:p>
          </table:table-cell>
          <table:table-cell office:value-type="float" office:value="179947.57" table:style-name="ce11">
            <text:p>179.948<text:s/></text:p>
          </table:table-cell>
          <table:table-cell office:value-type="float" office:value="179947.57" table:style-name="ce12">
            <text:p>179.948<text:s/></text:p>
          </table:table-cell>
          <table:table-cell table:style-name="ce3"/>
          <table:table-cell table:number-columns-repeated="2" table:style-name="ce13"/>
          <table:table-cell table:style-name="ce14"/>
          <table:table-cell table:style-name="ce13"/>
          <table:table-cell table:style-name="ce24"/>
          <table:table-cell table:style-name="ce25"/>
          <table:table-cell table:number-columns-repeated="16374"/>
        </table:table-row>
        <table:table-row table:style-name="ro2">
          <table:table-cell office:value-type="string" table:style-name="ce15">
            <text:p>a) oneri per provvedimenti di contenimento della spesa pubblica</text:p>
          </table:table-cell>
          <table:table-cell table:style-name="ce17"/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style-name="ce13"/>
          <table:table-cell table:number-columns-repeated="2" table:style-name="ce24"/>
          <table:table-cell table:number-columns-repeated="16374"/>
        </table:table-row>
        <table:table-row table:style-name="ro2">
          <table:table-cell office:value-type="string" table:style-name="ce15">
            <text:p>b) altri oneri diversi di gestione<text:s/></text:p>
          </table:table-cell>
          <table:table-cell table:style-name="ce17"/>
          <table:table-cell table:style-name="ce12"/>
          <table:table-cell table:style-name="ce3"/>
          <table:table-cell table:style-name="ce13"/>
          <table:table-cell table:style-name="ce26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27">
            <text:p>Totale costi (B)</text:p>
          </table:table-cell>
          <table:table-cell office:value-type="float" office:value="6989596.7999999989" table:style-name="ce28">
            <text:p>6.989.597<text:s/></text:p>
          </table:table-cell>
          <table:table-cell office:value-type="float" office:value="6989596.7999999989" table:style-name="ce28">
            <text:p>6.989.597<text:s/></text:p>
          </table:table-cell>
          <table:table-cell table:style-name="ce3"/>
          <table:table-cell table:style-name="ce13"/>
          <table:table-cell table:style-name="ce18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29">
            <text:p>DIFFERENZA TRA VALORE E COSTI DELLA PRODUZIONE (A-B)</text:p>
          </table:table-cell>
          <table:table-cell office:value-type="float" office:value="-276979.62999999896" table:style-name="ce30">
            <text:p>-276.980<text:s/></text:p>
          </table:table-cell>
          <table:table-cell office:value-type="float" office:value="-276979.62999999896" table:style-name="ce30">
            <text:p>-276.98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31">
            <text:p>C) PROVENTI ED ONERI FINANZIARI</text:p>
          </table:table-cell>
          <table:table-cell table:number-columns-repeated="2" table:style-name="ce31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4">
          <table:table-cell office:value-type="string" table:style-name="ce10">
            <text:p>15) proventi da partecipazioni, con separata indicazione di quelli relativi ad imprese controllate e collegate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6) altri proventi finanziar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5">
          <table:table-cell office:value-type="string" table:style-name="ce32">
            <text:p>a) da crediti iscritti nelle immobilizzazioni, con separata indicazione di quelli da imprese controllate e collegate e di quelli da controllant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5">
          <table:table-cell office:value-type="string" table:style-name="ce32">
            <text:p>b) da titoli iscritti nelle immobilizzazioni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5">
          <table:table-cell office:value-type="string" table:style-name="ce32">
            <text:p>c) da titoli iscritti nell'attivo circolant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5">
          <table:table-cell office:value-type="string" table:style-name="ce32">
            <text:p>d) proventi diversi dai precedenti, con separata indicazione di quelli da imprese controllate e collegate e di quelli da controllant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10">
            <text:p>17) interessi ed altri oneri finanziari</text:p>
          </table:table-cell>
          <table:table-cell office:value-type="float" office:value="302.68" table:style-name="ce11">
            <text:p>303<text:s/></text:p>
          </table:table-cell>
          <table:table-cell office:value-type="float" office:value="302.68" table:style-name="ce12">
            <text:p>303<text:s/></text:p>
          </table:table-cell>
          <table:table-cell table:style-name="ce3"/>
          <table:table-cell table:number-columns-repeated="2" table:style-name="ce13"/>
          <table:table-cell table:style-name="ce14"/>
          <table:table-cell table:number-columns-repeated="16377" table:style-name="ce3"/>
        </table:table-row>
        <table:table-row table:style-name="ro2">
          <table:table-cell office:value-type="string" table:style-name="ce32">
            <text:p>a) interessi passiv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32">
            <text:p>b) oneri per la copertura perdite di imprese controllate e collegate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32">
            <text:p>c) altri interessi ed oneri finanziar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33">
            <text:p>17bis) utili e perdite su cambi</text:p>
          </table:table-cell>
          <table:table-cell office:value-type="float" office:value="-440.41" table:style-name="ce34">
            <text:p>-440<text:s/></text:p>
          </table:table-cell>
          <table:table-cell office:value-type="float" office:value="-440.41" table:style-name="ce35">
            <text:p>-44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36">
            <text:p>Totale proventi ed oneri finanziari (15+16-17+ -17bis)</text:p>
          </table:table-cell>
          <table:table-cell office:value-type="float" office:value="-743.09" table:style-name="ce37">
            <text:p>-743<text:s/></text:p>
          </table:table-cell>
          <table:table-cell office:value-type="float" office:value="-743.09" table:style-name="ce37">
            <text:p>-743<text:s/></text:p>
          </table:table-cell>
          <table:table-cell table:style-name="ce38"/>
          <table:table-cell table:number-columns-repeated="16380"/>
        </table:table-row>
        <table:table-row table:style-name="ro2">
          <table:table-cell office:value-type="string" table:style-name="ce39">
            <text:p>D) RETTIFICHE DI VALORE DI ATTIVITA' FINANZIARIE</text:p>
          </table:table-cell>
          <table:table-cell table:number-columns-repeated="2" table:style-name="ce39"/>
          <table:table-cell table:number-columns-repeated="16381" table:style-name="ce3"/>
        </table:table-row>
        <table:table-row table:style-name="ro2">
          <table:table-cell office:value-type="string" table:style-name="ce10">
            <text:p>18) rivalutazion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0">
            <text:p>a) di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40">
            <text:p>b) di immobilizzazioni finanziari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5">
          <table:table-cell office:value-type="string" table:style-name="ce40">
            <text:p>c) di titoli iscitti nell'attivo circolant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10">
            <text:p>19) svalutazion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0">
            <text:p>a) di partecipazioni</text:p>
          </table:table-cell>
          <table:table-cell table:style-name="ce41"/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40">
            <text:p>b) di immobilizzazioni finanziari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5">
          <table:table-cell office:value-type="string" table:style-name="ce40">
            <text:p>c) di titoli iscitti nell'attivo circolante che non costituiscono partecipazioni</text:p>
          </table:table-cell>
          <table:table-cell office:value-type="float" office:value="0" table:style-name="ce17">
            <text:p>0<text:s/></text:p>
          </table:table-cell>
          <table:table-cell table:style-name="ce12"/>
          <table:table-cell table:number-columns-repeated="16381" table:style-name="ce3"/>
        </table:table-row>
        <table:table-row table:style-name="ro2">
          <table:table-cell office:value-type="string" table:style-name="ce42">
            <text:p>Totale delle rettifiche di valore (18-19)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4">
            <text:p>E) PROVENTI ED ONERI STRAORDINARI</text:p>
          </table:table-cell>
          <table:table-cell table:number-columns-repeated="2" table:style-name="ce44"/>
          <table:table-cell table:number-columns-repeated="16381" table:style-name="ce3"/>
        </table:table-row>
        <table:table-row table:style-name="ro4">
          <table:table-cell office:value-type="string" table:style-name="ce10">
            <text:p>20) Proventi, con separata indicazione delle plusvalenze da alienazioni i cui ricavi non sono iscrivibili al n. 5)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81" table:style-name="ce3"/>
        </table:table-row>
        <table:table-row table:style-name="ro6">
          <table:table-cell office:value-type="string" table:style-name="ce10">
            <text:p>21) Oneri, con separata indicazione delle minusvalenze da alienazioni i cui effetti contabili non sono iscrivibili al n. 14) e delle imposte relative ad esercizi precedenti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5">
            <text:p>Totale delle partite straordinarie (20-21)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6">
            <text:p>0<text:s/>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47">
            <text:p>Risultato prima delle imposte</text:p>
          </table:table-cell>
          <table:table-cell office:value-type="float" office:value="-277722.71999999898" table:style-name="ce30">
            <text:p>-277.723<text:s/></text:p>
          </table:table-cell>
          <table:table-cell office:value-type="float" office:value="-277722.71999999898" table:style-name="ce30">
            <text:p>-277.723<text:s/></text:p>
          </table:table-cell>
          <table:table-cell table:style-name="ce38"/>
          <table:table-cell table:number-columns-repeated="16380"/>
        </table:table-row>
        <table:table-row table:style-name="ro2">
          <table:table-cell office:value-type="string" table:style-name="ce33">
            <text:p>Imposte dell'esercizio, correnti, differite e anticipate</text:p>
          </table:table-cell>
          <table:table-cell office:value-type="float" office:value="200969.91" table:style-name="ce34">
            <text:p>200.970<text:s/></text:p>
          </table:table-cell>
          <table:table-cell office:value-type="float" office:value="200969.91" table:style-name="ce35">
            <text:p>200.970<text:s/></text:p>
          </table:table-cell>
          <table:table-cell table:style-name="ce38"/>
          <table:table-cell table:number-columns-repeated="16380"/>
        </table:table-row>
        <table:table-row table:style-name="ro2">
          <table:table-cell office:value-type="string" table:style-name="ce48">
            <text:p>AVANZO (DISAVANZO) ECONOMICO DELL'ESERCIZIO</text:p>
          </table:table-cell>
          <table:table-cell table:style-name="ce49"/>
          <table:table-cell office:value-type="float" office:value="-478692.62999999896" table:style-name="ce49">
            <text:p>-478.693<text:s/></text:p>
          </table:table-cell>
          <table:table-cell table:style-name="ce54"/>
          <table:table-cell table:number-columns-repeated="16380"/>
        </table:table-row>
        <table:table-row table:number-rows-repeated="1048492" table:style-name="ro2">
          <table:table-cell table:number-columns-repeated="16384"/>
        </table:table-row>
        <table:named-expressions>
          <table:named-range table:name="Print_Titles" table:cell-range-address="2019.$A$3:2019.$XFD$4" table:base-cell-address="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it" number:country="IT">
      <number:number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2P0"/>
    </number:currency-style>
    <style:style style:name="Euro" style:family="table-cell" style:data-style-name="N37"/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40"/>
    <style:style style:name="Migliaia_32_3" style:display-name="Migliaia 3" style:family="table-cell" style:data-style-name="N41"/>
    <style:style style:name="Migliaia_32_3_32_2" style:display-name="Migliaia 3 2" style:family="table-cell" style:data-style-name="N38">
      <style:table-cell-properties style:vertical-align="automatic" fo:background-color="transparent"/>
      <style:text-properties style:font-name="Arial" style:font-name-asian="Arial" style:font-name-complex="Arial"/>
    </style:style>
    <style:style style:name="Migliaia_32_4" style:display-name="Migliaia 4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/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BIOROBOTICA_SALDI_Progetti" style:display-name="Normale 2_BIOROBOTICA_SALDI_Progett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/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39">
      <style:table-cell-properties style:vertical-align="automatic" fo:background-color="transparent"/>
    </style:style>
    <style:style style:name="Normale_32_4_32_2_32_3" style:display-name="Normale 4 2 3" style:family="table-cell" style:data-style-name="N0"/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/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_32_3" style:display-name="Normale 5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/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_32_2" style:display-name="Valut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Elena Innocenti</meta:initial-creator>
    <dc:creator>Marta MM. Molinari</dc:creator>
    <meta:creation-date>2017-02-02T11:57:09Z</meta:creation-date>
    <dc:date>2021-06-08T09:52:50Z</dc:date>
    <meta:print-date>2017-04-27T09:20:04Z</meta:print-date>
  </office:meta>
</office:document-meta>
</file>