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6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0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8DB4E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10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DA969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35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92CD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C4D7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43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10" style:data-style-name="N38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4"/>
    <style:style style:name="ce51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51">
            <text:p/>
            <text:p/>
            <text:p><text:span text:style-name="T1">BILANCIO DI ESERCIZIO 2018</text:span><text:span text:style-name="T2"/></text:p>
            <text:p><text:span text:style-name="T2"/></text:p>
            <text:p><text:span text:style-name="T2">SCHEMA DI CUI ALL'ALLEGATO 6 DEL D.P.C.M. 22 SETTEMBRE 2014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float" office:value="2018" table:number-columns-spanned="3" table:number-rows-spanned="1" table:style-name="ce55">
            <text:p>2018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9">
            <text:p>1) Ricavi e proventi per l'attività istituzionale</text:p>
          </table:table-cell>
          <table:table-cell office:value-type="float" office:value="6250167.5" table:style-name="ce10">
            <text:p>6.250.168<text:s/></text:p>
          </table:table-cell>
          <table:table-cell office:value-type="float" office:value="6250167.5" table:style-name="ce11">
            <text:p>6.250.168<text:s/>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a) contributo ordinario dello Stato</text:p>
          </table:table-cell>
          <table:table-cell office:value-type="float" office:value="4961445" table:style-name="ce10">
            <text:p>4.961.445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b) corrispettivi da contratto di servizio</text:p>
          </table:table-cell>
          <table:table-cell office:value-type="float" office:value="507401.15" table:style-name="ce10">
            <text:p>507.401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b.1) con lo Stato</text:p>
          </table:table-cell>
          <table:table-cell office:value-type="float" office:value="62644.98" table:style-name="ce48">
            <text:p>62.645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b.2) con le Regioni</text:p>
          </table:table-cell>
          <table:table-cell office:value-type="float" office:value="0" table:style-name="ce48">
            <text:p>0</text:p>
          </table:table-cell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14">
            <text:p>b.3) con altri enti pubblici</text:p>
          </table:table-cell>
          <table:table-cell office:value-type="float" office:value="4294" table:style-name="ce48">
            <text:p>4.294</text:p>
          </table:table-cell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14">
            <text:p>b.4) con l'Unione Europea</text:p>
          </table:table-cell>
          <table:table-cell office:value-type="float" office:value="440462.17" table:style-name="ce48">
            <text:p>440.462</text:p>
          </table:table-cell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9">
            <text:p>c) contributi in conto esercizio</text:p>
          </table:table-cell>
          <table:table-cell office:value-type="float" office:value="251916.09999999998" table:style-name="ce10">
            <text:p>251.916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c.1) contributi dallo Stato</text:p>
          </table:table-cell>
          <table:table-cell office:value-type="float" office:value="63273.7" table:style-name="ce15">
            <text:p>63.274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c.2) contributi da Reg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c.3) contributi da altri enti pubblici</text:p>
          </table:table-cell>
          <table:table-cell office:value-type="float" office:value="188642.4" table:style-name="ce15">
            <text:p>188.642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c.4) contributi dall'Unione Europea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style-name="ce49"/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d) contributi da privati</text:p>
          </table:table-cell>
          <table:table-cell office:value-type="float" office:value="376138.82" table:style-name="ce10">
            <text:p>376.139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e) proventi fiscali e parafiscali</text:p>
          </table:table-cell>
          <table:table-cell office:value-type="float" office:value="0" table:style-name="ce10">
            <text:p>0<text:s/></text:p>
          </table:table-cell>
          <table:table-cell table:style-name="ce11"/>
          <table:table-cell table:style-name="ce12"/>
          <table:table-cell table:style-name="ce49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f) ricavi per cessioni di prodotti e prestazioni di servizi</text:p>
          </table:table-cell>
          <table:table-cell office:value-type="float" office:value="153266.43" table:style-name="ce10">
            <text:p>153.266<text:s/></text:p>
          </table:table-cell>
          <table:table-cell table:style-name="ce11"/>
          <table:table-cell table:style-name="ce12"/>
          <table:table-cell table:style-name="ce49"/>
          <table:table-cell table:style-name="ce13"/>
          <table:table-cell table:number-columns-repeated="16378"/>
        </table:table-row>
        <table:table-row table:style-name="ro4">
          <table:table-cell office:value-type="string" table:style-name="ce9">
            <text:p>2) variazione delle rimanenze dei prodotti in corso di lavorazione, semilavorati e finit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49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3) variazioni dei lavori in corso su ordinazione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4) incremento di immobili per lavori intern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5) altri ricavi e proventi</text:p>
          </table:table-cell>
          <table:table-cell office:value-type="float" office:value="248363.92" table:style-name="ce10">
            <text:p>248.364<text:s/></text:p>
          </table:table-cell>
          <table:table-cell office:value-type="float" office:value="248363.92" table:style-name="ce11">
            <text:p>248.36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a) quota contributi in conto capitale imputata all'esercizio</text:p>
          </table:table-cell>
          <table:table-cell office:value-type="float" office:value="168430.76" table:style-name="ce15">
            <text:p>168.431<text:s/>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4">
            <text:p>b) altri ricavi e proventi</text:p>
          </table:table-cell>
          <table:table-cell office:value-type="float" office:value="79933.16" table:style-name="ce15">
            <text:p>79.933<text:s/>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Totale valore della produzione (A)</text:p>
          </table:table-cell>
          <table:table-cell office:value-type="float" office:value="6498531.4199999999" table:style-name="ce17">
            <text:p>6.498.531<text:s/></text:p>
          </table:table-cell>
          <table:table-cell office:value-type="float" office:value="6498531.4199999999" table:style-name="ce17">
            <text:p>6.498.53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B) COSTI DELLA PRODUZIONE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office:value-type="string" table:style-name="ce9">
            <text:p>6) per materie prime, sussidiarie, di consumo e di merci</text:p>
          </table:table-cell>
          <table:table-cell office:value-type="float" office:value="46812.42" table:style-name="ce10">
            <text:p>46.812<text:s/></text:p>
          </table:table-cell>
          <table:table-cell office:value-type="float" office:value="46812.42" table:style-name="ce11">
            <text:p>46.81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7) per servizi</text:p>
          </table:table-cell>
          <table:table-cell office:value-type="float" office:value="2382441.17" table:style-name="ce10">
            <text:p>2.382.441<text:s/></text:p>
          </table:table-cell>
          <table:table-cell office:value-type="float" office:value="2382441.17" table:style-name="ce11">
            <text:p>2.382.44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a) erogazione di servizi istituzionali</text:p>
          </table:table-cell>
          <table:table-cell office:value-type="float" office:value="716349.93999999983" table:style-name="ce19">
            <text:p>716.350<text:s/>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4">
            <text:p>b) acquisizione di servizi</text:p>
          </table:table-cell>
          <table:table-cell office:value-type="float" office:value="443970.58" table:style-name="ce19">
            <text:p>443.971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c) consulenze, collaborazioni, altre prestazioni lavoro</text:p>
          </table:table-cell>
          <table:table-cell office:value-type="float" office:value="1063916.6499999999" table:style-name="ce19">
            <text:p>1.063.917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d) compensi ad organi di amministrazione e di controllo</text:p>
          </table:table-cell>
          <table:table-cell office:value-type="float" office:value="158204" table:style-name="ce19">
            <text:p>158.204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8) per godimento di beni di terzi</text:p>
          </table:table-cell>
          <table:table-cell office:value-type="float" office:value="65991.22" table:style-name="ce10">
            <text:p>65.991<text:s/></text:p>
          </table:table-cell>
          <table:table-cell office:value-type="float" office:value="65991.22" table:style-name="ce11">
            <text:p>65.991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9) per il personale</text:p>
          </table:table-cell>
          <table:table-cell office:value-type="float" office:value="3222332.9699999997" table:style-name="ce10">
            <text:p>3.222.333<text:s/></text:p>
          </table:table-cell>
          <table:table-cell office:value-type="float" office:value="3222332.9699999997" table:style-name="ce11">
            <text:p>3.222.333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a) salari e stipendi</text:p>
          </table:table-cell>
          <table:table-cell office:value-type="float" office:value="2229971.61" table:style-name="ce15">
            <text:p>2.229.972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b) oneri sociali</text:p>
          </table:table-cell>
          <table:table-cell office:value-type="float" office:value="592718.81999999983" table:style-name="ce15">
            <text:p>592.719<text:s/>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c) trattamento di fine rapporto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d) trattamento di quiescenza e simil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e) altri costi</text:p>
          </table:table-cell>
          <table:table-cell office:value-type="float" office:value="399642.54000000004" table:style-name="ce15">
            <text:p>399.643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10) ammortamenti e svalutazioni</text:p>
          </table:table-cell>
          <table:table-cell office:value-type="float" office:value="235892.03000000003" table:style-name="ce10">
            <text:p>235.892<text:s/></text:p>
          </table:table-cell>
          <table:table-cell office:value-type="float" office:value="235892.03000000003" table:style-name="ce11">
            <text:p>235.892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a) ammortamento delle immobilizzazioni immateriali</text:p>
          </table:table-cell>
          <table:table-cell office:value-type="float" office:value="161567.01" table:style-name="ce15">
            <text:p>161.567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b) ammortamento delle immobilizzazioni materiali</text:p>
          </table:table-cell>
          <table:table-cell office:value-type="float" office:value="74325.02" table:style-name="ce15">
            <text:p>74.325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c) altre svalutazioni delle immobilizz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14">
            <text:p>d) svalutazioni dei crediti compresi nell'attivo circolante e delle disponibilità liquide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style-name="ce9">
            <text:p>11) variazioni delle rimanenze di materie prime, sussidiarie, di consumo e merc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12) accantonamento per risch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13) altri accantonamenti</text:p>
          </table:table-cell>
          <table:table-cell office:value-type="float" office:value="49150.28" table:style-name="ce10">
            <text:p>49.150<text:s/></text:p>
          </table:table-cell>
          <table:table-cell office:value-type="float" office:value="49150.28" table:style-name="ce11">
            <text:p>49.150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14) oneri diversi di gestione</text:p>
          </table:table-cell>
          <table:table-cell office:value-type="float" office:value="150562.78" table:style-name="ce10">
            <text:p>150.563<text:s/></text:p>
          </table:table-cell>
          <table:table-cell office:value-type="float" office:value="150562.78" table:style-name="ce11">
            <text:p>150.563<text:s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20"/>
          <table:table-cell table:style-name="ce21"/>
          <table:table-cell table:number-columns-repeated="16375"/>
        </table:table-row>
        <table:table-row table:style-name="ro2">
          <table:table-cell office:value-type="string" table:style-name="ce14">
            <text:p>a) oneri per provvedimenti di contenimento della spesa pubblica</text:p>
          </table:table-cell>
          <table:table-cell office:value-type="float" office:value="107815.96" table:style-name="ce15">
            <text:p>107.816<text:s/>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14">
            <text:p>b) altri oneri diversi di gestione<text:s/></text:p>
          </table:table-cell>
          <table:table-cell office:value-type="float" office:value="42746.819999999992" table:style-name="ce15">
            <text:p>42.747<text:s/></text:p>
          </table:table-cell>
          <table:table-cell table:style-name="ce11"/>
          <table:table-cell table:style-name="ce12"/>
          <table:table-cell table:style-name="ce50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2">
            <text:p>Totale costi (B)</text:p>
          </table:table-cell>
          <table:table-cell office:value-type="float" office:value="6153182.8700000001" table:style-name="ce23">
            <text:p>6.153.183<text:s/></text:p>
          </table:table-cell>
          <table:table-cell office:value-type="float" office:value="6153182.8700000001" table:style-name="ce23">
            <text:p>6.153.183<text:s/></text:p>
          </table:table-cell>
          <table:table-cell table:style-name="ce12"/>
          <table:table-cell table:style-name="ce49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4">
            <text:p>DIFFERENZA TRA VALORE E COSTI DELLA PRODUZIONE (A-B)</text:p>
          </table:table-cell>
          <table:table-cell office:value-type="float" office:value="345348.54999999981" table:style-name="ce25">
            <text:p>345.349<text:s/></text:p>
          </table:table-cell>
          <table:table-cell office:value-type="float" office:value="345348.54999999981" table:style-name="ce25">
            <text:p>345.349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6">
            <text:p>C) PROVENTI ED ONERI FINANZIARI</text:p>
          </table:table-cell>
          <table:table-cell table:number-columns-repeated="2" table:style-name="ce26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style-name="ce9">
            <text:p>15) proventi da partecipazioni, con separata indicazione di quelli relativi ad imprese controllate e collegate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16) altri proventi finanziar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27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27">
            <text:p>b) da titoli iscritti nelle immobilizzazioni che non costituiscono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27">
            <text:p>c) da titoli iscritti nell'attivo circolante che non costituiscono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27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9">
            <text:p>17) interessi ed altri oneri finanziari</text:p>
          </table:table-cell>
          <table:table-cell office:value-type="float" office:value="219.3" table:style-name="ce10">
            <text:p>219<text:s/></text:p>
          </table:table-cell>
          <table:table-cell office:value-type="float" office:value="219.3" table:style-name="ce11">
            <text:p>219<text:s/>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7">
            <text:p>a) interessi passiv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27">
            <text:p>b) oneri per la copertura perdite di imprese controllate e collegate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27">
            <text:p>c) altri interessi ed oneri finanziar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28">
            <text:p>17bis) utili e perdite su cambi</text:p>
          </table:table-cell>
          <table:table-cell office:value-type="float" office:value="-34.6" table:style-name="ce29">
            <text:p>-35<text:s/></text:p>
          </table:table-cell>
          <table:table-cell office:value-type="float" office:value="-34.6" table:style-name="ce30">
            <text:p>-35<text:s/>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otale proventi ed oneri finanziari (15+16-17+ -17bis)</text:p>
          </table:table-cell>
          <table:table-cell office:value-type="float" office:value="-253.9" table:style-name="ce32">
            <text:p>-254<text:s/></text:p>
          </table:table-cell>
          <table:table-cell office:value-type="float" office:value="-253.9" table:style-name="ce32">
            <text:p>-254<text:s/>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D) RETTIFICHE DI VALORE DI ATTIVITA' FINANZIARIE</text:p>
          </table:table-cell>
          <table:table-cell table:number-columns-repeated="2" table:style-name="ce33"/>
          <table:table-cell table:number-columns-repeated="16381"/>
        </table:table-row>
        <table:table-row table:style-name="ro2">
          <table:table-cell office:value-type="string" table:style-name="ce9">
            <text:p>18) rivalutazion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) di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34">
            <text:p>b) di immobilizzazioni finanziarie che non costituiscono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34">
            <text:p>c) di titoli iscitti nell'attivo circolante che non costituiscono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9">
            <text:p>19) svalutazion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) di partecipazioni</text:p>
          </table:table-cell>
          <table:table-cell table:style-name="ce35"/>
          <table:table-cell table:style-name="ce11"/>
          <table:table-cell table:number-columns-repeated="16381"/>
        </table:table-row>
        <table:table-row table:style-name="ro2">
          <table:table-cell office:value-type="string" table:style-name="ce34">
            <text:p>b) di immobilizzazioni finanziarie che non costituiscono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34">
            <text:p>c) di titoli iscitti nell'attivo circolante che non costituiscono partecipazioni</text:p>
          </table:table-cell>
          <table:table-cell office:value-type="float" office:value="0" table:style-name="ce15">
            <text:p>0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36">
            <text:p>Totale delle rettifiche di valore (18-19)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) PROVENTI ED ONERI STRAORDINARI</text:p>
          </table:table-cell>
          <table:table-cell table:number-columns-repeated="2" table:style-name="ce38"/>
          <table:table-cell table:number-columns-repeated="16381"/>
        </table:table-row>
        <table:table-row table:style-name="ro4">
          <table:table-cell office:value-type="string" table:style-name="ce9">
            <text:p>20) Proventi, con separata indicazione delle plusvalenze da alienazioni i cui ricavi non sono iscrivibili al n. 5)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Totale delle partite straordinarie (20-21)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Risultato prima delle imposte</text:p>
          </table:table-cell>
          <table:table-cell office:value-type="float" office:value="345094.64999999979" table:style-name="ce25">
            <text:p>345.095<text:s/></text:p>
          </table:table-cell>
          <table:table-cell office:value-type="float" office:value="345094.64999999979" table:style-name="ce25">
            <text:p>345.095<text:s/>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Imposte dell'esercizio, correnti, differite e anticipate</text:p>
          </table:table-cell>
          <table:table-cell office:value-type="float" office:value="158467.34" table:style-name="ce29">
            <text:p>158.467<text:s/></text:p>
          </table:table-cell>
          <table:table-cell office:value-type="float" office:value="158467.34" table:style-name="ce30">
            <text:p>158.467<text:s/>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AVANZO (DISAVANZO) ECONOMICO DELL'ESERCIZIO</text:p>
          </table:table-cell>
          <table:table-cell table:style-name="ce44"/>
          <table:table-cell office:value-type="float" office:value="186627.30999999979" table:style-name="ce44">
            <text:p>186.627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Titles" table:cell-range-address="2018.$A$3:2018.$XFD$4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min-integer-digits="1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36"/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/>
    <style:style style:name="Migliaia_32_3" style:display-name="Migliaia 3" style:family="table-cell" style:data-style-name="N41"/>
    <style:style style:name="Migliaia_32_3_32_2" style:display-name="Migliaia 3 2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/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BIOROBOTICA_SALDI_Progetti" style:display-name="Normale 2_BIOROBOTICA_SALDI_Progett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40">
      <style:table-cell-properties style:vertical-align="automatic" fo:background-color="transparent"/>
      <style:text-properties fo:color="#000000"/>
    </style:style>
    <style:style style:name="Normale_32_4_32_2_32_3" style:display-name="Normale 4 2 3" style:family="table-cell" style:data-style-name="N0"/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/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/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Innocenti</meta:initial-creator>
    <dc:creator>Renata RV. Villani</dc:creator>
    <meta:creation-date>2017-02-02T11:57:09Z</meta:creation-date>
    <dc:date>2019-06-06T16:16:15Z</dc:date>
    <meta:print-date>2017-04-27T09:20:04Z</meta:print-date>
  </office:meta>
</office:document-meta>
</file>