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E6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EA9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2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e_32_13" style:data-style-name="N4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5">
      <style:table-cell-properties fo:background-color="#FFFFFF"/>
      <style:text-properties fo:font-size="9pt" style:font-size-asian="9pt" style:font-size-complex="9pt"/>
    </style:style>
    <style:style style:name="ce46" style:family="table-cell" style:parent-style-name="Migliaia" style:data-style-name="N35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ackground-color="#FFFFFF"/>
    </style:style>
    <style:style style:name="ce4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CB9C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/>
    </style:style>
    <style:style style:name="ce58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9555555555556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97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4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14.5pt" style:use-optimal-row-height="true" fo:break-before="page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25.75pt" style:use-optimal-row-height="false" fo:break-before="auto"/>
    </style:style>
    <style:style style:name="ro10" style:family="table-row">
      <style:table-row-properties style:row-height="22.75pt" style:use-optimal-row-height="false" fo:break-before="page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4pt" style:use-optimal-row-height="false" fo:break-before="auto"/>
    </style:style>
    <style:style style:name="ro13" style:family="table-row">
      <style:table-row-properties style:row-height="32.5pt" style:use-optimal-row-height="false" fo:break-before="auto"/>
    </style:style>
    <style:style style:name="ro14" style:family="table-row">
      <style:table-row-properties style:row-height="27.65pt" style:use-optimal-row-height="fals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63">
            <text:p/>
            <text:p/>
            <text:p><text:span text:style-name="T1">BILANCIO DI PREVISIONE 2020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62"/>
          <table:table-cell table:number-columns-repeated="2" table:style-name="ce61"/>
          <table:table-cell table:number-columns-repeated="16381" table:style-name="ce1"/>
        </table:table-row>
        <table:table-row table:style-name="ro3">
          <table:table-cell office:value-type="float" office:value="2020" table:number-columns-spanned="3" table:number-rows-spanned="1" table:style-name="ce64">
            <text:p>2020</text:p>
          </table:table-cell>
          <table:covered-table-cell table:number-columns-repeated="2"/>
          <table:table-cell table:number-columns-repeated="16381" table:style-name="ce57"/>
        </table:table-row>
        <table:table-row table:style-name="ro2">
          <table:table-cell table:style-name="ce56"/>
          <table:table-cell office:value-type="string" table:style-name="ce55">
            <text:p>Parziali</text:p>
          </table:table-cell>
          <table:table-cell office:value-type="string" table:style-name="ce54">
            <text:p>Tot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3">
            <text:p>A) VALORE DELLA PRODUZIONE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2">
          <table:table-cell office:value-type="string" table:style-name="ce20">
            <text:p>1) Ricavi e proventi per l'attività istituzionale</text:p>
          </table:table-cell>
          <table:table-cell table:style-name="ce19"/>
          <table:table-cell office:value-type="float" office:value="5456400" table:formula="of:=[.B7]+[.B13]+[.B18]+[.B8]+[.B19]+[.B20]" table:style-name="ce18">
            <text:p>5.456.40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20">
            <text:p>a) contributo ordinario dello Stato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20">
            <text:p>b) corrispettivi da contratto di servizio</text:p>
          </table:table-cell>
          <table:table-cell office:value-type="float" office:value="0" table:formula="of:=SUM([.B9:.B12])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b.1) con lo Stato</text:p>
          </table:table-cell>
          <table:table-cell office:value-type="float" office:value="0" table:style-name="ce52">
            <text:p>0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b.2) con le Regioni</text:p>
          </table:table-cell>
          <table:table-cell office:value-type="float" office:value="0" table:style-name="ce52">
            <text:p>0</text:p>
          </table:table-cell>
          <table:table-cell table:style-name="ce18"/>
          <table:table-cell table:style-name="ce1"/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40">
            <text:p>b.3) con altri enti pubblici</text:p>
          </table:table-cell>
          <table:table-cell office:value-type="float" office:value="0" table:style-name="ce52">
            <text:p>0</text:p>
          </table:table-cell>
          <table:table-cell table:style-name="ce18"/>
          <table:table-cell table:style-name="ce1"/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40">
            <text:p>b.4) con l'Unione Europea</text:p>
          </table:table-cell>
          <table:table-cell table:style-name="ce52"/>
          <table:table-cell table:style-name="ce18"/>
          <table:table-cell table:style-name="ce1"/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20">
            <text:p>c) contributi in conto esercizio</text:p>
          </table:table-cell>
          <table:table-cell office:value-type="float" office:value="5456400" table:formula="of:=SUM([.B14:.B17])" table:style-name="ce19">
            <text:p>5.456.4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c.1) contributi dallo Stato</text:p>
          </table:table-cell>
          <table:table-cell office:value-type="float" office:value="5456400" table:formula="of:=['file:///C:/Users/fbarone/Desktop/2019/1_AREA%20FIPAG/2_U.O.%20Contabilit%E0/1_Bilancio/Bilanci%20previsione/BILANCIO%202020/CE%202020%20RICLASSIFICATO.xlsx'#be.J14]" table:style-name="ce30">
            <text:p>5.456.4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c.2) contributi da Regioni</text:p>
          </table:table-cell>
          <table:table-cell office:value-type="float" office:value="0" table:style-name="ce30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c.3) contributi da altri enti pubblici</text:p>
          </table:table-cell>
          <table:table-cell office:value-type="float" office:value="0" table:style-name="ce30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c.4) contributi dall'Unione Europea</text:p>
          </table:table-cell>
          <table:table-cell office:value-type="float" office:value="0" table:style-name="ce30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20">
            <text:p>d) contributi da privat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20">
            <text:p>e) proventi fiscali e parafiscal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f) ricavi per cessioni di prodotti e prestazioni di serviz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5">
          <table:table-cell office:value-type="string" table:style-name="ce20">
            <text:p>2) variazione delle rimanenze dei prodotti in corso di lavorazione, semilavorati e finit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20">
            <text:p>3) variazioni dei lavori in corso su ordinazione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0">
            <text:p>4) incremento di immobili per lavori intern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0">
            <text:p>5) altri ricavi e proventi</text:p>
          </table:table-cell>
          <table:table-cell office:value-type="float" office:value="399100" table:formula="of:=SUM([.B25:.B26])" table:style-name="ce19">
            <text:p>399.100<text:s/></text:p>
          </table:table-cell>
          <table:table-cell office:value-type="float" office:value="399100" table:formula="of:=[.B24]" table:style-name="ce18">
            <text:p>399.10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0">
            <text:p>a) quota contributi in conto capitale imputata all'esercizio</text:p>
          </table:table-cell>
          <table:table-cell office:value-type="float" office:value="0" table:style-name="ce30">
            <text:p>0<text:s/>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40">
            <text:p>b) altri ricavi e proventi</text:p>
          </table:table-cell>
          <table:table-cell office:value-type="float" office:value="399100" table:formula="of:=['file:///C:/Users/fbarone/Desktop/2019/1_AREA%20FIPAG/2_U.O.%20Contabilit%E0/1_Bilancio/Bilanci%20previsione/BILANCIO%202020/CE%202020%20RICLASSIFICATO.xlsx'#be.J24]" table:style-name="ce30">
            <text:p>399.100<text:s/>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51">
            <text:p>Totale valore della produzione (A)</text:p>
          </table:table-cell>
          <table:table-cell office:value-type="float" office:value="5855500" table:formula="of:=[.B6]+[.B13]+[.B18]+[.B20]+[.B21]+[.B24]" table:style-name="ce50">
            <text:p>5.855.500<text:s/></text:p>
          </table:table-cell>
          <table:table-cell office:value-type="float" office:value="5855500" table:formula="of:=SUM([.C6:.C26])" table:style-name="ce50">
            <text:p>5.855.50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9">
            <text:p>B) COSTI DELLA PRODUZIONE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8">
          <table:table-cell office:value-type="string" table:style-name="ce20">
            <text:p>6) per materie prime, sussidiarie, di consumo e di merci</text:p>
          </table:table-cell>
          <table:table-cell office:value-type="float" office:value="42700" table:formula="of:=['file:///C:/Users/fbarone/Desktop/2019/1_AREA%20FIPAG/2_U.O.%20Contabilit%E0/1_Bilancio/Bilanci%20previsione/BILANCIO%202020/CE%202020%20RICLASSIFICATO.xlsx'#be.J101]+['file:///C:/Users/fbarone/Desktop/2019/1_AREA%20FIPAG/2_U.O.%20Contabilit%E0/1_Bilancio/Bilanci%20previsione/BILANCIO%202020/CE%202020%20RICLASSIFICATO.xlsx'#be.J103]+['file:///C:/Users/fbarone/Desktop/2019/1_AREA%20FIPAG/2_U.O.%20Contabilit%E0/1_Bilancio/Bilanci%20previsione/BILANCIO%202020/CE%202020%20RICLASSIFICATO.xlsx'#be.J133]" table:style-name="ce12">
            <text:p>42.700<text:s/></text:p>
          </table:table-cell>
          <table:table-cell office:value-type="float" office:value="42700" table:formula="of:=[.B29]" table:style-name="ce18">
            <text:p>42.7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7) per servizi</text:p>
          </table:table-cell>
          <table:table-cell office:value-type="float" office:value="2300900" table:formula="of:=SUM([.B31:.B34])" table:style-name="ce12">
            <text:p>2.300.900<text:s/></text:p>
          </table:table-cell>
          <table:table-cell office:value-type="float" office:value="2300900" table:formula="of:=[.B30]" table:style-name="ce18">
            <text:p>2.300.90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40">
            <text:p>a) erogazione di servizi istituzionali</text:p>
          </table:table-cell>
          <table:table-cell office:value-type="float" office:value="1692000" table:formula="of:=['file:///C:/Users/fbarone/Desktop/2019/1_AREA%20FIPAG/2_U.O.%20Contabilit%E0/1_Bilancio/Bilanci%20previsione/BILANCIO%202020/CE%202020%20RICLASSIFICATO.xlsx'#be.J78]+['file:///C:/Users/fbarone/Desktop/2019/1_AREA%20FIPAG/2_U.O.%20Contabilit%E0/1_Bilancio/Bilanci%20previsione/BILANCIO%202020/CE%202020%20RICLASSIFICATO.xlsx'#be.J96]+['file:///C:/Users/fbarone/Desktop/2019/1_AREA%20FIPAG/2_U.O.%20Contabilit%E0/1_Bilancio/Bilanci%20previsione/BILANCIO%202020/CE%202020%20RICLASSIFICATO.xlsx'#be.J149]+['file:///C:/Users/fbarone/Desktop/2019/1_AREA%20FIPAG/2_U.O.%20Contabilit%E0/1_Bilancio/Bilanci%20previsione/BILANCIO%202020/CE%202020%20RICLASSIFICATO.xlsx'#be.J150]+['file:///C:/Users/fbarone/Desktop/2019/1_AREA%20FIPAG/2_U.O.%20Contabilit%E0/1_Bilancio/Bilanci%20previsione/BILANCIO%202020/CE%202020%20RICLASSIFICATO.xlsx'#be.J151]+['file:///C:/Users/fbarone/Desktop/2019/1_AREA%20FIPAG/2_U.O.%20Contabilit%E0/1_Bilancio/Bilanci%20previsione/BILANCIO%202020/CE%202020%20RICLASSIFICATO.xlsx'#be.J152]+['file:///C:/Users/fbarone/Desktop/2019/1_AREA%20FIPAG/2_U.O.%20Contabilit%E0/1_Bilancio/Bilanci%20previsione/BILANCIO%202020/CE%202020%20RICLASSIFICATO.xlsx'#be.J153]+['file:///C:/Users/fbarone/Desktop/2019/1_AREA%20FIPAG/2_U.O.%20Contabilit%E0/1_Bilancio/Bilanci%20previsione/BILANCIO%202020/CE%202020%20RICLASSIFICATO.xlsx'#be.J154]+['file:///C:/Users/fbarone/Desktop/2019/1_AREA%20FIPAG/2_U.O.%20Contabilit%E0/1_Bilancio/Bilanci%20previsione/BILANCIO%202020/CE%202020%20RICLASSIFICATO.xlsx'#be.J155]+['file:///C:/Users/fbarone/Desktop/2019/1_AREA%20FIPAG/2_U.O.%20Contabilit%E0/1_Bilancio/Bilanci%20previsione/BILANCIO%202020/CE%202020%20RICLASSIFICATO.xlsx'#be.J156]+['file:///C:/Users/fbarone/Desktop/2019/1_AREA%20FIPAG/2_U.O.%20Contabilit%E0/1_Bilancio/Bilanci%20previsione/BILANCIO%202020/CE%202020%20RICLASSIFICATO.xlsx'#be.J157]+['file:///C:/Users/fbarone/Desktop/2019/1_AREA%20FIPAG/2_U.O.%20Contabilit%E0/1_Bilancio/Bilanci%20previsione/BILANCIO%202020/CE%202020%20RICLASSIFICATO.xlsx'#be.J158]+['file:///C:/Users/fbarone/Desktop/2019/1_AREA%20FIPAG/2_U.O.%20Contabilit%E0/1_Bilancio/Bilanci%20previsione/BILANCIO%202020/CE%202020%20RICLASSIFICATO.xlsx'#be.J159]+['file:///C:/Users/fbarone/Desktop/2019/1_AREA%20FIPAG/2_U.O.%20Contabilit%E0/1_Bilancio/Bilanci%20previsione/BILANCIO%202020/CE%202020%20RICLASSIFICATO.xlsx'#be.J160]+['file:///C:/Users/fbarone/Desktop/2019/1_AREA%20FIPAG/2_U.O.%20Contabilit%E0/1_Bilancio/Bilanci%20previsione/BILANCIO%202020/CE%202020%20RICLASSIFICATO.xlsx'#be.J161]+['file:///C:/Users/fbarone/Desktop/2019/1_AREA%20FIPAG/2_U.O.%20Contabilit%E0/1_Bilancio/Bilanci%20previsione/BILANCIO%202020/CE%202020%20RICLASSIFICATO.xlsx'#be.J162]+['file:///C:/Users/fbarone/Desktop/2019/1_AREA%20FIPAG/2_U.O.%20Contabilit%E0/1_Bilancio/Bilanci%20previsione/BILANCIO%202020/CE%202020%20RICLASSIFICATO.xlsx'#be.J163]+['file:///C:/Users/fbarone/Desktop/2019/1_AREA%20FIPAG/2_U.O.%20Contabilit%E0/1_Bilancio/Bilanci%20previsione/BILANCIO%202020/CE%202020%20RICLASSIFICATO.xlsx'#be.J164]+['file:///C:/Users/fbarone/Desktop/2019/1_AREA%20FIPAG/2_U.O.%20Contabilit%E0/1_Bilancio/Bilanci%20previsione/BILANCIO%202020/CE%202020%20RICLASSIFICATO.xlsx'#be.J165]+['file:///C:/Users/fbarone/Desktop/2019/1_AREA%20FIPAG/2_U.O.%20Contabilit%E0/1_Bilancio/Bilanci%20previsione/BILANCIO%202020/CE%202020%20RICLASSIFICATO.xlsx'#be.J166]+['file:///C:/Users/fbarone/Desktop/2019/1_AREA%20FIPAG/2_U.O.%20Contabilit%E0/1_Bilancio/Bilanci%20previsione/BILANCIO%202020/CE%202020%20RICLASSIFICATO.xlsx'#be.J167]+['file:///C:/Users/fbarone/Desktop/2019/1_AREA%20FIPAG/2_U.O.%20Contabilit%E0/1_Bilancio/Bilanci%20previsione/BILANCIO%202020/CE%202020%20RICLASSIFICATO.xlsx'#be.J168]+['file:///C:/Users/fbarone/Desktop/2019/1_AREA%20FIPAG/2_U.O.%20Contabilit%E0/1_Bilancio/Bilanci%20previsione/BILANCIO%202020/CE%202020%20RICLASSIFICATO.xlsx'#be.J169]+['file:///C:/Users/fbarone/Desktop/2019/1_AREA%20FIPAG/2_U.O.%20Contabilit%E0/1_Bilancio/Bilanci%20previsione/BILANCIO%202020/CE%202020%20RICLASSIFICATO.xlsx'#be.J170]+['file:///C:/Users/fbarone/Desktop/2019/1_AREA%20FIPAG/2_U.O.%20Contabilit%E0/1_Bilancio/Bilanci%20previsione/BILANCIO%202020/CE%202020%20RICLASSIFICATO.xlsx'#be.J171]+['file:///C:/Users/fbarone/Desktop/2019/1_AREA%20FIPAG/2_U.O.%20Contabilit%E0/1_Bilancio/Bilanci%20previsione/BILANCIO%202020/CE%202020%20RICLASSIFICATO.xlsx'#be.J172]+['file:///C:/Users/fbarone/Desktop/2019/1_AREA%20FIPAG/2_U.O.%20Contabilit%E0/1_Bilancio/Bilanci%20previsione/BILANCIO%202020/CE%202020%20RICLASSIFICATO.xlsx'#be.J173]+['file:///C:/Users/fbarone/Desktop/2019/1_AREA%20FIPAG/2_U.O.%20Contabilit%E0/1_Bilancio/Bilanci%20previsione/BILANCIO%202020/CE%202020%20RICLASSIFICATO.xlsx'#be.J174]+['file:///C:/Users/fbarone/Desktop/2019/1_AREA%20FIPAG/2_U.O.%20Contabilit%E0/1_Bilancio/Bilanci%20previsione/BILANCIO%202020/CE%202020%20RICLASSIFICATO.xlsx'#be.J175]+['file:///C:/Users/fbarone/Desktop/2019/1_AREA%20FIPAG/2_U.O.%20Contabilit%E0/1_Bilancio/Bilanci%20previsione/BILANCIO%202020/CE%202020%20RICLASSIFICATO.xlsx'#be.J176]+['file:///C:/Users/fbarone/Desktop/2019/1_AREA%20FIPAG/2_U.O.%20Contabilit%E0/1_Bilancio/Bilanci%20previsione/BILANCIO%202020/CE%202020%20RICLASSIFICATO.xlsx'#be.J177]+['file:///C:/Users/fbarone/Desktop/2019/1_AREA%20FIPAG/2_U.O.%20Contabilit%E0/1_Bilancio/Bilanci%20previsione/BILANCIO%202020/CE%202020%20RICLASSIFICATO.xlsx'#be.J178]+['file:///C:/Users/fbarone/Desktop/2019/1_AREA%20FIPAG/2_U.O.%20Contabilit%E0/1_Bilancio/Bilanci%20previsione/BILANCIO%202020/CE%202020%20RICLASSIFICATO.xlsx'#be.J180]+['file:///C:/Users/fbarone/Desktop/2019/1_AREA%20FIPAG/2_U.O.%20Contabilit%E0/1_Bilancio/Bilanci%20previsione/BILANCIO%202020/CE%202020%20RICLASSIFICATO.xlsx'#be.J181]+['file:///C:/Users/fbarone/Desktop/2019/1_AREA%20FIPAG/2_U.O.%20Contabilit%E0/1_Bilancio/Bilanci%20previsione/BILANCIO%202020/CE%202020%20RICLASSIFICATO.xlsx'#be.J183]+['file:///C:/Users/fbarone/Desktop/2019/1_AREA%20FIPAG/2_U.O.%20Contabilit%E0/1_Bilancio/Bilanci%20previsione/BILANCIO%202020/CE%202020%20RICLASSIFICATO.xlsx'#be.J184]" table:style-name="ce44">
            <text:p>1.692.000<text:s/></text:p>
          </table:table-cell>
          <table:table-cell table:style-name="ce18"/>
          <table:table-cell table:style-name="ce1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0">
            <text:p>b) acquisizione di servizi</text:p>
          </table:table-cell>
          <table:table-cell office:value-type="float" office:value="377200" table:formula="of:=2000+['file:///C:/Users/fbarone/Desktop/2019/1_AREA%20FIPAG/2_U.O.%20Contabilit%E0/1_Bilancio/Bilanci%20previsione/BILANCIO%202020/CE%202020%20RICLASSIFICATO.xlsx'#be.J107]-75500" table:style-name="ce44">
            <text:p>377.200<text:s/></text:p>
          </table:table-cell>
          <table:table-cell table:style-name="ce18"/>
          <table:table-cell table:style-name="ce1"/>
          <table:table-cell table:style-name="ce33"/>
          <table:table-cell table:style-name="ce46"/>
          <table:table-cell table:style-name="ce32"/>
          <table:table-cell table:number-columns-repeated="16377"/>
        </table:table-row>
        <table:table-row table:style-name="ro2">
          <table:table-cell office:value-type="string" table:style-name="ce40">
            <text:p>c) consulenze, collaborazioni, altre prestazioni lavoro</text:p>
          </table:table-cell>
          <table:table-cell office:value-type="float" office:value="75500" table:formula="of:=['file:///C:/Users/fbarone/Desktop/2019/1_AREA%20FIPAG/2_U.O.%20Contabilit%E0/1_Bilancio/Bilanci%20previsione/BILANCIO%202020/CE%202020%20RICLASSIFICATO.xlsx'#be.J132]+['file:///C:/Users/fbarone/Desktop/2019/1_AREA%20FIPAG/2_U.O.%20Contabilit%E0/1_Bilancio/Bilanci%20previsione/BILANCIO%202020/CE%202020%20RICLASSIFICATO.xlsx'#be.J131]" table:style-name="ce44">
            <text:p>75.500<text:s/></text:p>
          </table:table-cell>
          <table:table-cell table:style-name="ce18"/>
          <table:table-cell table:style-name="ce1"/>
          <table:table-cell table:style-name="ce33"/>
          <table:table-cell table:style-name="ce45"/>
          <table:table-cell table:style-name="ce32"/>
          <table:table-cell table:number-columns-repeated="16377" table:style-name="ce1"/>
        </table:table-row>
        <table:table-row table:style-name="ro8">
          <table:table-cell office:value-type="string" table:style-name="ce40">
            <text:p>d) compensi ad organi di amministrazione e di controllo</text:p>
          </table:table-cell>
          <table:table-cell office:value-type="float" office:value="156200" table:formula="of:=['file:///C:/Users/fbarone/Desktop/2019/1_AREA%20FIPAG/2_U.O.%20Contabilit%E0/1_Bilancio/Bilanci%20previsione/BILANCIO%202020/CE%202020%20RICLASSIFICATO.xlsx'#be.J182]+['file:///C:/Users/fbarone/Desktop/2019/1_AREA%20FIPAG/2_U.O.%20Contabilit%E0/1_Bilancio/Bilanci%20previsione/BILANCIO%202020/CE%202020%20RICLASSIFICATO.xlsx'#be.J179]" table:style-name="ce44">
            <text:p>156.2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8) per godimento di beni di terzi</text:p>
          </table:table-cell>
          <table:table-cell office:value-type="float" office:value="158600" table:formula="of:=['file:///C:/Users/fbarone/Desktop/2019/1_AREA%20FIPAG/2_U.O.%20Contabilit%E0/1_Bilancio/Bilanci%20previsione/BILANCIO%202020/CE%202020%20RICLASSIFICATO.xlsx'#be.J142]" table:style-name="ce12">
            <text:p>158.600<text:s/></text:p>
          </table:table-cell>
          <table:table-cell office:value-type="float" office:value="158600" table:formula="of:=[.B35]" table:style-name="ce18">
            <text:p>158.60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9) per il personale</text:p>
          </table:table-cell>
          <table:table-cell office:value-type="float" office:value="3887040" table:formula="of:=SUM([.B37:.B41])" table:style-name="ce12">
            <text:p>3.887.040<text:s/></text:p>
          </table:table-cell>
          <table:table-cell office:value-type="float" office:value="3887040" table:formula="of:=[.B36]" table:style-name="ce18">
            <text:p>3.887.040<text:s/></text:p>
          </table:table-cell>
          <table:table-cell table:style-name="ce1"/>
          <table:table-cell table:style-name="ce43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a) salari e stipendi</text:p>
          </table:table-cell>
          <table:table-cell office:value-type="float" office:value="2936140" table:formula="of:=['file:///C:/Users/fbarone/Desktop/2019/1_AREA%20FIPAG/2_U.O.%20Contabilit%E0/1_Bilancio/Bilanci%20previsione/BILANCIO%202020/CE%202020%20RICLASSIFICATO.xlsx'#be.J37]+['file:///C:/Users/fbarone/Desktop/2019/1_AREA%20FIPAG/2_U.O.%20Contabilit%E0/1_Bilancio/Bilanci%20previsione/BILANCIO%202020/CE%202020%20RICLASSIFICATO.xlsx'#be.J38]+['file:///C:/Users/fbarone/Desktop/2019/1_AREA%20FIPAG/2_U.O.%20Contabilit%E0/1_Bilancio/Bilanci%20previsione/BILANCIO%202020/CE%202020%20RICLASSIFICATO.xlsx'#be.J39]+['file:///C:/Users/fbarone/Desktop/2019/1_AREA%20FIPAG/2_U.O.%20Contabilit%E0/1_Bilancio/Bilanci%20previsione/BILANCIO%202020/CE%202020%20RICLASSIFICATO.xlsx'#be.J43]+['file:///C:/Users/fbarone/Desktop/2019/1_AREA%20FIPAG/2_U.O.%20Contabilit%E0/1_Bilancio/Bilanci%20previsione/BILANCIO%202020/CE%202020%20RICLASSIFICATO.xlsx'#be.J44]+['file:///C:/Users/fbarone/Desktop/2019/1_AREA%20FIPAG/2_U.O.%20Contabilit%E0/1_Bilancio/Bilanci%20previsione/BILANCIO%202020/CE%202020%20RICLASSIFICATO.xlsx'#be.J47]+['file:///C:/Users/fbarone/Desktop/2019/1_AREA%20FIPAG/2_U.O.%20Contabilit%E0/1_Bilancio/Bilanci%20previsione/BILANCIO%202020/CE%202020%20RICLASSIFICATO.xlsx'#be.J48]+['file:///C:/Users/fbarone/Desktop/2019/1_AREA%20FIPAG/2_U.O.%20Contabilit%E0/1_Bilancio/Bilanci%20previsione/BILANCIO%202020/CE%202020%20RICLASSIFICATO.xlsx'#be.J51]+['file:///C:/Users/fbarone/Desktop/2019/1_AREA%20FIPAG/2_U.O.%20Contabilit%E0/1_Bilancio/Bilanci%20previsione/BILANCIO%202020/CE%202020%20RICLASSIFICATO.xlsx'#be.J52]+['file:///C:/Users/fbarone/Desktop/2019/1_AREA%20FIPAG/2_U.O.%20Contabilit%E0/1_Bilancio/Bilanci%20previsione/BILANCIO%202020/CE%202020%20RICLASSIFICATO.xlsx'#be.J53]+['file:///C:/Users/fbarone/Desktop/2019/1_AREA%20FIPAG/2_U.O.%20Contabilit%E0/1_Bilancio/Bilanci%20previsione/BILANCIO%202020/CE%202020%20RICLASSIFICATO.xlsx'#be.J54]+['file:///C:/Users/fbarone/Desktop/2019/1_AREA%20FIPAG/2_U.O.%20Contabilit%E0/1_Bilancio/Bilanci%20previsione/BILANCIO%202020/CE%202020%20RICLASSIFICATO.xlsx'#be.J55]+['file:///C:/Users/fbarone/Desktop/2019/1_AREA%20FIPAG/2_U.O.%20Contabilit%E0/1_Bilancio/Bilanci%20previsione/BILANCIO%202020/CE%202020%20RICLASSIFICATO.xlsx'#be.J56]+['file:///C:/Users/fbarone/Desktop/2019/1_AREA%20FIPAG/2_U.O.%20Contabilit%E0/1_Bilancio/Bilanci%20previsione/BILANCIO%202020/CE%202020%20RICLASSIFICATO.xlsx'#be.J64]+['file:///C:/Users/fbarone/Desktop/2019/1_AREA%20FIPAG/2_U.O.%20Contabilit%E0/1_Bilancio/Bilanci%20previsione/BILANCIO%202020/CE%202020%20RICLASSIFICATO.xlsx'#be.J66]+['file:///C:/Users/fbarone/Desktop/2019/1_AREA%20FIPAG/2_U.O.%20Contabilit%E0/1_Bilancio/Bilanci%20previsione/BILANCIO%202020/CE%202020%20RICLASSIFICATO.xlsx'#be.J68]+['file:///C:/Users/fbarone/Desktop/2019/1_AREA%20FIPAG/2_U.O.%20Contabilit%E0/1_Bilancio/Bilanci%20previsione/BILANCIO%202020/CE%202020%20RICLASSIFICATO.xlsx'#be.J70]+['file:///C:/Users/fbarone/Desktop/2019/1_AREA%20FIPAG/2_U.O.%20Contabilit%E0/1_Bilancio/Bilanci%20previsione/BILANCIO%202020/CE%202020%20RICLASSIFICATO.xlsx'#be.J72]+['file:///C:/Users/fbarone/Desktop/2019/1_AREA%20FIPAG/2_U.O.%20Contabilit%E0/1_Bilancio/Bilanci%20previsione/BILANCIO%202020/CE%202020%20RICLASSIFICATO.xlsx'#be.J73]" table:style-name="ce39">
            <text:p>2.936.14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b) oneri sociali</text:p>
          </table:table-cell>
          <table:table-cell office:value-type="float" office:value="845700" table:formula="of:=['file:///C:/Users/fbarone/Desktop/2019/1_AREA%20FIPAG/2_U.O.%20Contabilit%E0/1_Bilancio/Bilanci%20previsione/BILANCIO%202020/CE%202020%20RICLASSIFICATO.xlsx'#be.J40]+['file:///C:/Users/fbarone/Desktop/2019/1_AREA%20FIPAG/2_U.O.%20Contabilit%E0/1_Bilancio/Bilanci%20previsione/BILANCIO%202020/CE%202020%20RICLASSIFICATO.xlsx'#be.J41]+['file:///C:/Users/fbarone/Desktop/2019/1_AREA%20FIPAG/2_U.O.%20Contabilit%E0/1_Bilancio/Bilanci%20previsione/BILANCIO%202020/CE%202020%20RICLASSIFICATO.xlsx'#be.J42]+['file:///C:/Users/fbarone/Desktop/2019/1_AREA%20FIPAG/2_U.O.%20Contabilit%E0/1_Bilancio/Bilanci%20previsione/BILANCIO%202020/CE%202020%20RICLASSIFICATO.xlsx'#be.J45]+['file:///C:/Users/fbarone/Desktop/2019/1_AREA%20FIPAG/2_U.O.%20Contabilit%E0/1_Bilancio/Bilanci%20previsione/BILANCIO%202020/CE%202020%20RICLASSIFICATO.xlsx'#be.J46]+['file:///C:/Users/fbarone/Desktop/2019/1_AREA%20FIPAG/2_U.O.%20Contabilit%E0/1_Bilancio/Bilanci%20previsione/BILANCIO%202020/CE%202020%20RICLASSIFICATO.xlsx'#be.J49]+['file:///C:/Users/fbarone/Desktop/2019/1_AREA%20FIPAG/2_U.O.%20Contabilit%E0/1_Bilancio/Bilanci%20previsione/BILANCIO%202020/CE%202020%20RICLASSIFICATO.xlsx'#be.J50]+['file:///C:/Users/fbarone/Desktop/2019/1_AREA%20FIPAG/2_U.O.%20Contabilit%E0/1_Bilancio/Bilanci%20previsione/BILANCIO%202020/CE%202020%20RICLASSIFICATO.xlsx'#be.J65]+['file:///C:/Users/fbarone/Desktop/2019/1_AREA%20FIPAG/2_U.O.%20Contabilit%E0/1_Bilancio/Bilanci%20previsione/BILANCIO%202020/CE%202020%20RICLASSIFICATO.xlsx'#be.J67]+['file:///C:/Users/fbarone/Desktop/2019/1_AREA%20FIPAG/2_U.O.%20Contabilit%E0/1_Bilancio/Bilanci%20previsione/BILANCIO%202020/CE%202020%20RICLASSIFICATO.xlsx'#be.J69]+['file:///C:/Users/fbarone/Desktop/2019/1_AREA%20FIPAG/2_U.O.%20Contabilit%E0/1_Bilancio/Bilanci%20previsione/BILANCIO%202020/CE%202020%20RICLASSIFICATO.xlsx'#be.J74]" table:style-name="ce39">
            <text:p>845.7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40">
            <text:p>c) trattamento di fine rapporto</text:p>
          </table:table-cell>
          <table:table-cell office:value-type="float" office:value="0" table:style-name="ce3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d) trattamento di quiescenza e simili</text:p>
          </table:table-cell>
          <table:table-cell office:value-type="float" office:value="0" table:style-name="ce3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e) altri costi</text:p>
          </table:table-cell>
          <table:table-cell office:value-type="float" office:value="105200" table:formula="of:=['file:///C:/Users/fbarone/Desktop/2019/1_AREA%20FIPAG/2_U.O.%20Contabilit%E0/1_Bilancio/Bilanci%20previsione/BILANCIO%202020/CE%202020%20RICLASSIFICATO.xlsx'#be.J75]+['file:///C:/Users/fbarone/Desktop/2019/1_AREA%20FIPAG/2_U.O.%20Contabilit%E0/1_Bilancio/Bilanci%20previsione/BILANCIO%202020/CE%202020%20RICLASSIFICATO.xlsx'#be.J71]+['file:///C:/Users/fbarone/Desktop/2019/1_AREA%20FIPAG/2_U.O.%20Contabilit%E0/1_Bilancio/Bilanci%20previsione/BILANCIO%202020/CE%202020%20RICLASSIFICATO.xlsx'#be.J63]+['file:///C:/Users/fbarone/Desktop/2019/1_AREA%20FIPAG/2_U.O.%20Contabilit%E0/1_Bilancio/Bilanci%20previsione/BILANCIO%202020/CE%202020%20RICLASSIFICATO.xlsx'#be.J61]+['file:///C:/Users/fbarone/Desktop/2019/1_AREA%20FIPAG/2_U.O.%20Contabilit%E0/1_Bilancio/Bilanci%20previsione/BILANCIO%202020/CE%202020%20RICLASSIFICATO.xlsx'#be.J60]+['file:///C:/Users/fbarone/Desktop/2019/1_AREA%20FIPAG/2_U.O.%20Contabilit%E0/1_Bilancio/Bilanci%20previsione/BILANCIO%202020/CE%202020%20RICLASSIFICATO.xlsx'#be.J59]+['file:///C:/Users/fbarone/Desktop/2019/1_AREA%20FIPAG/2_U.O.%20Contabilit%E0/1_Bilancio/Bilanci%20previsione/BILANCIO%202020/CE%202020%20RICLASSIFICATO.xlsx'#be.J58]+['file:///C:/Users/fbarone/Desktop/2019/1_AREA%20FIPAG/2_U.O.%20Contabilit%E0/1_Bilancio/Bilanci%20previsione/BILANCIO%202020/CE%202020%20RICLASSIFICATO.xlsx'#be.J57]" table:style-name="ce39">
            <text:p>105.2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0) ammortamenti e svalutazioni</text:p>
          </table:table-cell>
          <table:table-cell office:value-type="float" office:value="248300" table:formula="of:=SUM([.B43:.B46])" table:style-name="ce12">
            <text:p>248.300<text:s/></text:p>
          </table:table-cell>
          <table:table-cell office:value-type="float" office:value="248300" table:formula="of:=[.B42]" table:style-name="ce18">
            <text:p>248.30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a) ammortamento delle immobilizzazioni immateriali</text:p>
          </table:table-cell>
          <table:table-cell office:value-type="float" office:value="174400" table:formula="of:=['file:///C:/Users/fbarone/Desktop/2019/1_AREA%20FIPAG/2_U.O.%20Contabilit%E0/1_Bilancio/Bilanci%20previsione/BILANCIO%202020/CE%202020%20RICLASSIFICATO.xlsx'#be.J186]" table:style-name="ce39">
            <text:p>174.4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b) ammortamento delle immobilizzazioni materiali</text:p>
          </table:table-cell>
          <table:table-cell office:value-type="float" office:value="73900" table:formula="of:=['file:///C:/Users/fbarone/Desktop/2019/1_AREA%20FIPAG/2_U.O.%20Contabilit%E0/1_Bilancio/Bilanci%20previsione/BILANCIO%202020/CE%202020%20RICLASSIFICATO.xlsx'#be.J190]" table:style-name="ce39">
            <text:p>73.9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40">
            <text:p>c) altre svalutazioni delle immobilizzazioni</text:p>
          </table:table-cell>
          <table:table-cell office:value-type="float" office:value="0" table:style-name="ce3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9">
          <table:table-cell office:value-type="string" table:style-name="ce40">
            <text:p>d) svalutazioni dei crediti compresi nell'attivo circolante e delle disponibilità liquide</text:p>
          </table:table-cell>
          <table:table-cell office:value-type="float" office:value="0" table:style-name="ce3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5">
          <table:table-cell office:value-type="string" table:style-name="ce20">
            <text:p>11) variazioni delle rimanenze di materie prime, sussidiarie, di consumo e merci</text:p>
          </table:table-cell>
          <table:table-cell office:value-type="float" office:value="0" table:style-name="ce12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2) accantonamento per risch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[.B48]" table:style-name="ce18">
            <text:p>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3) altri accantonament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[.B49]" table:style-name="ce18">
            <text:p>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4) oneri diversi di gestione</text:p>
          </table:table-cell>
          <table:table-cell office:value-type="float" office:value="113900" table:formula="of:=SUM([.B51:.B52])" table:style-name="ce12">
            <text:p>113.900<text:s/></text:p>
          </table:table-cell>
          <table:table-cell office:value-type="float" office:value="113900" table:formula="of:=[.B50]" table:style-name="ce18">
            <text:p>113.900<text:s/></text:p>
          </table:table-cell>
          <table:table-cell table:style-name="ce1"/>
          <table:table-cell table:number-columns-repeated="2" table:style-name="ce33"/>
          <table:table-cell table:style-name="ce32"/>
          <table:table-cell table:style-name="ce33"/>
          <table:table-cell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40">
            <text:p>a) oneri per provvedimenti di contenimento della spesa pubblica</text:p>
          </table:table-cell>
          <table:table-cell office:value-type="float" office:value="107900" table:formula="of:=['file:///C:/Users/fbarone/Desktop/2019/1_AREA%20FIPAG/2_U.O.%20Contabilit%E0/1_Bilancio/Bilanci%20previsione/BILANCIO%202020/CE%202020%20RICLASSIFICATO.xlsx'#be.J210]" table:style-name="ce39">
            <text:p>107.9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style-name="ce33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40">
            <text:p>b) altri oneri diversi di gestione<text:s/></text:p>
          </table:table-cell>
          <table:table-cell office:value-type="float" office:value="6000" table:formula="of:=['file:///C:/Users/fbarone/Desktop/2019/1_AREA%20FIPAG/2_U.O.%20Contabilit%E0/1_Bilancio/Bilanci%20previsione/BILANCIO%202020/CE%202020%20RICLASSIFICATO.xlsx'#be.J207]+['file:///C:/Users/fbarone/Desktop/2019/1_AREA%20FIPAG/2_U.O.%20Contabilit%E0/1_Bilancio/Bilanci%20previsione/BILANCIO%202020/CE%202020%20RICLASSIFICATO.xlsx'#be.J208]+['file:///C:/Users/fbarone/Desktop/2019/1_AREA%20FIPAG/2_U.O.%20Contabilit%E0/1_Bilancio/Bilanci%20previsione/BILANCIO%202020/CE%202020%20RICLASSIFICATO.xlsx'#be.J209]" table:style-name="ce39">
            <text:p>6.00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38">
            <text:p>Totale costi (B)</text:p>
          </table:table-cell>
          <table:table-cell office:value-type="float" office:value="6751440" table:formula="of:=[.B29]+[.B30]+[.B35]+[.B36]+[.B42]+[.B48]+[.B49]+[.B50]" table:style-name="ce37">
            <text:p>6.751.440<text:s/></text:p>
          </table:table-cell>
          <table:table-cell office:value-type="float" office:value="6751440" table:formula="of:=SUM([.C29:.C52])" table:style-name="ce37">
            <text:p>6.751.440<text:s/></text:p>
          </table:table-cell>
          <table:table-cell table:style-name="ce1"/>
          <table:table-cell table:style-name="ce33"/>
          <table:table-cell table:style-name="ce36"/>
          <table:table-cell table:style-name="ce32"/>
          <table:table-cell table:number-columns-repeated="16377" table:style-name="ce1"/>
        </table:table-row>
        <table:table-row table:style-name="ro10">
          <table:table-cell office:value-type="string" table:style-name="ce35">
            <text:p>DIFFERENZA TRA VALORE E COSTI DELLA PRODUZIONE (A-B)</text:p>
          </table:table-cell>
          <table:table-cell table:style-name="ce14"/>
          <table:table-cell office:value-type="float" office:value="-895940" table:formula="of:=[.C27]-[.C53]" table:style-name="ce14">
            <text:p>-895.94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34">
            <text:p>C) PROVENTI ED ONERI FINANZIARI</text:p>
          </table:table-cell>
          <table:table-cell table:number-columns-repeated="2" table:style-name="ce34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5">
          <table:table-cell office:value-type="string" table:style-name="ce20">
            <text:p>15) proventi da partecipazioni, con separata indicazione di quelli relativi ad imprese controllate e collegate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6) altri proventi finanziari</text:p>
          </table:table-cell>
          <table:table-cell office:value-type="float" office:value="0" table:style-name="ce19">
            <text:p>0<text:s/></text:p>
          </table:table-cell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11">
          <table:table-cell office:value-type="string" table:style-name="ce31">
            <text:p>a) da crediti iscritti nelle immobilizzazioni, con separata indicazione di quelli da imprese controllate e collegate e di quelli da controllanti</text:p>
          </table:table-cell>
          <table:table-cell table:style-name="ce19"/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12">
          <table:table-cell office:value-type="string" table:style-name="ce31">
            <text:p>b) da titoli iscritti nelle immobilizzazioni che non costituiscono partecipazioni</text:p>
          </table:table-cell>
          <table:table-cell table:style-name="ce19"/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6">
          <table:table-cell office:value-type="string" table:style-name="ce31">
            <text:p>c) da titoli iscritti nell'attivo circolante che non costituiscono partecipazioni</text:p>
          </table:table-cell>
          <table:table-cell table:style-name="ce19"/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11">
          <table:table-cell office:value-type="string" table:style-name="ce31">
            <text:p>d) proventi diversi dai precedenti, con separata indicazione di quelli da imprese controllate e collegate e di quelli da controllanti</text:p>
          </table:table-cell>
          <table:table-cell table:style-name="ce19"/>
          <table:table-cell table:style-name="ce18"/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20">
            <text:p>17) interessi ed altri oneri finanziari</text:p>
          </table:table-cell>
          <table:table-cell table:style-name="ce19"/>
          <table:table-cell office:value-type="float" office:value="0" table:formula="of:=-[.B62]" table:style-name="ce18">
            <text:p>0<text:s/></text:p>
          </table:table-cell>
          <table:table-cell table:style-name="ce1"/>
          <table:table-cell table:number-columns-repeated="2" table:style-name="ce33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31">
            <text:p>a) interessi passivi</text:p>
          </table:table-cell>
          <table:table-cell table:style-name="ce30"/>
          <table:table-cell table:style-name="ce18"/>
          <table:table-cell table:number-columns-repeated="16381" table:style-name="ce1"/>
        </table:table-row>
        <table:table-row table:style-name="ro4">
          <table:table-cell office:value-type="string" table:style-name="ce31">
            <text:p>b) oneri per la copertura perdite di imprese controllate e collegate</text:p>
          </table:table-cell>
          <table:table-cell table:style-name="ce30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31">
            <text:p>c) altri interessi ed oneri finanziari</text:p>
          </table:table-cell>
          <table:table-cell table:style-name="ce30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9">
            <text:p>17bis) utili e perdite su cambi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28">
            <text:p>Totale proventi ed oneri finanziari (15+16-17+ -17bis)</text:p>
          </table:table-cell>
          <table:table-cell table:style-name="ce27"/>
          <table:table-cell office:value-type="float" office:value="0" table:formula="of:=SUM([.C57:.C66])" table:style-name="ce27">
            <text:p>0<text:s/></text:p>
          </table:table-cell>
          <table:table-cell table:style-name="ce8"/>
          <table:table-cell table:number-columns-repeated="16380"/>
        </table:table-row>
        <table:table-row table:style-name="ro14">
          <table:table-cell office:value-type="string" table:style-name="ce26">
            <text:p>D) RETTIFICHE DI VALORE DI ATTIVITA' FINANZIARI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20">
            <text:p>18) rivalut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4">
            <text:p>a) di partecip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4">
            <text:p>b) di immobilizzazioni finanziarie che non costituiscono partecip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4">
            <text:p>c) di titoli iscitti nell'attivo circolante che non costituiscono partecip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0">
            <text:p>19) svalut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4">
            <text:p>a) di partecipazioni</text:p>
          </table:table-cell>
          <table:table-cell table:style-name="ce25"/>
          <table:table-cell table:style-name="ce18"/>
          <table:table-cell table:number-columns-repeated="16381" table:style-name="ce1"/>
        </table:table-row>
        <table:table-row table:style-name="ro12">
          <table:table-cell office:value-type="string" table:style-name="ce24">
            <text:p>b) di immobilizzazioni finanziarie che non costituiscono partecip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15">
          <table:table-cell office:value-type="string" table:style-name="ce24">
            <text:p>c) di titoli iscitti nell'attivo circolante che non costituiscono partecipazion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3">
            <text:p>Totale delle rettifiche di valore (18-19)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21">
            <text:p>E) PROVENTI ED ONERI STRAORDINARI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office:value-type="string" table:style-name="ce20">
            <text:p>20) Proventi, con separata indicazione delle plusvalenze da alienazioni i cui ricavi non sono iscrivibili al n. 5)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16">
          <table:table-cell office:value-type="string" table:style-name="ce2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9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17">
            <text:p>Totale delle partite straordinarie (20-21)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14"/>
          <table:table-cell office:value-type="float" office:value="-895940" table:formula="of:=[.C54]+[.C67]+[.C77]+[.C81]" table:style-name="ce14">
            <text:p>-895.94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">
            <text:p>Imposte dell'esercizio, correnti, differite e anticipate</text:p>
          </table:table-cell>
          <table:table-cell office:value-type="float" office:value="238260" table:formula="of:=['file:///C:/Users/fbarone/Desktop/2019/1_AREA%20FIPAG/2_U.O.%20Contabilit%E0/1_Bilancio/Bilanci%20previsione/BILANCIO%202020/CE%202020%20RICLASSIFICATO.xlsx'#be.J214]" table:style-name="ce12">
            <text:p>238.260<text:s/></text:p>
          </table:table-cell>
          <table:table-cell office:value-type="float" office:value="238260" table:formula="of:=[.B83]" table:style-name="ce11">
            <text:p>238.260<text:s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AVANZO (DISAVANZO) ECONOMICO DELL'ESERCIZIO</text:p>
          </table:table-cell>
          <table:table-cell table:style-name="ce9"/>
          <table:table-cell office:value-type="float" office:value="-1134200" table:formula="of:=[.C82]-[.C83]" table:style-name="ce9">
            <text:p>-1.134.200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7"/>
          <table:table-cell table:number-columns-repeated="16381" table:style-name="ce1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6381" table:style-name="ce1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2020.$A$1:2020.$C$84" table:base-cell-address="2020.$A$1"/>
          <table:named-range table:name="Print_Titles" table:cell-range-address="2020.$A$3:2020.$XFD$4" table:base-cell-address="2020.$A$1"/>
        </table:named-expressions>
      </table:table>
      <table:table table:name="'file:///C:/Users/fbarone/Desktop/2019/1_AREA%20FIPAG/2_U.O.%20Contabilità/1_Bilancio/Bilanci%20previsione/BILANCIO%202020/CE%202020%20RICLASSIFICATO.xlsx'#2020_(2)" table:style-name="ta2">
        <table:table-source xlink:href="file:///C:/Users/fbarone/Desktop/2019/1_AREA%20FIPAG/2_U.O.%20Contabilità/1_Bilancio/Bilanci%20previsione/BILANCIO%202020/CE%202020%20RICLASSIFICATO.xlsx" table:table-name="202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arone/Desktop/2019/1_AREA%20FIPAG/2_U.O.%20Contabilità/1_Bilancio/Bilanci%20previsione/BILANCIO%202020/CE%202020%20RICLASSIFICATO.xlsx'#be" table:style-name="ta2">
        <table:table-source xlink:href="file:///C:/Users/fbarone/Desktop/2019/1_AREA%20FIPAG/2_U.O.%20Contabilità/1_Bilancio/Bilanci%20previsione/BILANCIO%202020/CE%202020%20RICLASSIFICATO.xlsx" table:table-name="b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5456400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9"/>
          <table:table-cell office:value-type="float" office:value="399100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72800"/>
          <table:table-cell table:number-columns-repeated="16374"/>
        </table:table-row>
        <table:table-row>
          <table:table-cell table:number-columns-repeated="9"/>
          <table:table-cell office:value-type="float" office:value="599000"/>
          <table:table-cell table:number-columns-repeated="16374"/>
        </table:table-row>
        <table:table-row>
          <table:table-cell table:number-columns-repeated="9"/>
          <table:table-cell office:value-type="float" office:value="732100"/>
          <table:table-cell table:number-columns-repeated="16374"/>
        </table:table-row>
        <table:table-row>
          <table:table-cell table:number-columns-repeated="9"/>
          <table:table-cell office:value-type="float" office:value="21000"/>
          <table:table-cell table:number-columns-repeated="16374"/>
        </table:table-row>
        <table:table-row>
          <table:table-cell table:number-columns-repeated="9"/>
          <table:table-cell office:value-type="float" office:value="171000"/>
          <table:table-cell table:number-columns-repeated="16374"/>
        </table:table-row>
        <table:table-row>
          <table:table-cell table:number-columns-repeated="9"/>
          <table:table-cell office:value-type="float" office:value="214000"/>
          <table:table-cell table:number-columns-repeated="16374"/>
        </table:table-row>
        <table:table-row>
          <table:table-cell table:number-columns-repeated="9"/>
          <table:table-cell office:value-type="float" office:value="169800"/>
          <table:table-cell table:number-columns-repeated="16374"/>
        </table:table-row>
        <table:table-row>
          <table:table-cell table:number-columns-repeated="9"/>
          <table:table-cell office:value-type="float" office:value="239200"/>
          <table:table-cell table:number-columns-repeated="16374"/>
        </table:table-row>
        <table:table-row>
          <table:table-cell table:number-columns-repeated="9"/>
          <table:table-cell office:value-type="float" office:value="51300"/>
          <table:table-cell table:number-columns-repeated="16374"/>
        </table:table-row>
        <table:table-row>
          <table:table-cell table:number-columns-repeated="9"/>
          <table:table-cell office:value-type="float" office:value="72200"/>
          <table:table-cell table:number-columns-repeated="16374"/>
        </table:table-row>
        <table:table-row>
          <table:table-cell table:number-columns-repeated="9"/>
          <table:table-cell office:value-type="float" office:value="97800"/>
          <table:table-cell table:number-columns-repeated="16374"/>
        </table:table-row>
        <table:table-row>
          <table:table-cell table:number-columns-repeated="9"/>
          <table:table-cell office:value-type="float" office:value="77500"/>
          <table:table-cell table:number-columns-repeated="16374"/>
        </table:table-row>
        <table:table-row>
          <table:table-cell table:number-columns-repeated="9"/>
          <table:table-cell office:value-type="float" office:value="22300"/>
          <table:table-cell table:number-columns-repeated="16374"/>
        </table:table-row>
        <table:table-row>
          <table:table-cell table:number-columns-repeated="9"/>
          <table:table-cell office:value-type="float" office:value="17800"/>
          <table:table-cell table:number-columns-repeated="16374"/>
        </table:table-row>
        <table:table-row>
          <table:table-cell table:number-columns-repeated="9"/>
          <table:table-cell office:value-type="float" office:value="920"/>
          <table:table-cell table:number-columns-repeated="16374"/>
        </table:table-row>
        <table:table-row>
          <table:table-cell table:number-columns-repeated="9"/>
          <table:table-cell office:value-type="float" office:value="920"/>
          <table:table-cell table:number-columns-repeated="16374"/>
        </table:table-row>
        <table:table-row>
          <table:table-cell table:number-columns-repeated="9"/>
          <table:table-cell office:value-type="float" office:value="3085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30850"/>
          <table:table-cell table:number-columns-repeated="16374"/>
        </table:table-row>
        <table:table-row>
          <table:table-cell table:number-columns-repeated="9"/>
          <table:table-cell office:value-type="float" office:value="147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50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12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200"/>
          <table:table-cell table:number-columns-repeated="16374"/>
        </table:table-row>
        <table:table-row>
          <table:table-cell table:number-columns-repeated="9"/>
          <table:table-cell office:value-type="float" office:value="644800"/>
          <table:table-cell table:number-columns-repeated="16374"/>
        </table:table-row>
        <table:table-row>
          <table:table-cell table:number-columns-repeated="9"/>
          <table:table-cell office:value-type="float" office:value="207800"/>
          <table:table-cell table:number-columns-repeated="16374"/>
        </table:table-row>
        <table:table-row>
          <table:table-cell table:number-columns-repeated="9"/>
          <table:table-cell office:value-type="float" office:value="30000"/>
          <table:table-cell table:number-columns-repeated="16374"/>
        </table:table-row>
        <table:table-row>
          <table:table-cell table:number-columns-repeated="9"/>
          <table:table-cell office:value-type="float" office:value="8500"/>
          <table:table-cell table:number-columns-repeated="16374"/>
        </table:table-row>
        <table:table-row>
          <table:table-cell table:number-columns-repeated="9"/>
          <table:table-cell office:value-type="float" office:value="129900"/>
          <table:table-cell table:number-columns-repeated="16374"/>
        </table:table-row>
        <table:table-row>
          <table:table-cell table:number-columns-repeated="9"/>
          <table:table-cell office:value-type="float" office:value="40500"/>
          <table:table-cell table:number-columns-repeated="16374"/>
        </table:table-row>
        <table:table-row>
          <table:table-cell table:number-columns-repeated="9"/>
          <table:table-cell office:value-type="float" office:value="10000"/>
          <table:table-cell table:number-columns-repeated="16374"/>
        </table:table-row>
        <table:table-row>
          <table:table-cell table:number-columns-repeated="9"/>
          <table:table-cell office:value-type="float" office:value="18000"/>
          <table:table-cell table:number-columns-repeated="16374"/>
        </table:table-row>
        <table:table-row>
          <table:table-cell table:number-columns-repeated="9"/>
          <table:table-cell office:value-type="float" office:value="30000"/>
          <table:table-cell table:number-columns-repeated="16374"/>
        </table:table-row>
        <table:table-row>
          <table:table-cell table:number-columns-repeated="9"/>
          <table:table-cell office:value-type="float" office:value="25000"/>
          <table:table-cell table:number-columns-repeated="16374"/>
        </table:table-row>
        <table:table-row>
          <table:table-cell table:number-columns-repeated="9"/>
          <table:table-cell office:value-type="float" office:value="19300"/>
          <table:table-cell table:number-columns-repeated="16374"/>
        </table:table-row>
        <table:table-row>
          <table:table-cell table:number-columns-repeated="9"/>
          <table:table-cell office:value-type="float" office:value="15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203000"/>
          <table:table-cell table:number-columns-repeated="16374"/>
        </table:table-row>
        <table:table-row table:number-rows-repeated="17">
          <table:table-cell table:number-columns-repeated="16384"/>
        </table:table-row>
        <table:table-row>
          <table:table-cell table:number-columns-repeated="9"/>
          <table:table-cell office:value-type="float" office:value="1765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50700"/>
          <table:table-cell table:number-columns-repeated="16374"/>
        </table:table-row>
        <table:table-row table:number-rows-repeated="23">
          <table:table-cell table:number-columns-repeated="16384"/>
        </table:table-row>
        <table:table-row>
          <table:table-cell table:number-columns-repeated="9"/>
          <table:table-cell office:value-type="float" office:value="45500"/>
          <table:table-cell table:number-columns-repeated="16374"/>
        </table:table-row>
        <table:table-row>
          <table:table-cell table:number-columns-repeated="9"/>
          <table:table-cell office:value-type="float" office:value="30000"/>
          <table:table-cell table:number-columns-repeated="16374"/>
        </table:table-row>
        <table:table-row>
          <table:table-cell table:number-columns-repeated="9"/>
          <table:table-cell office:value-type="float" office:value="35800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15860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32000"/>
          <table:table-cell table:number-columns-repeated="16374"/>
        </table:table-row>
        <table:table-row>
          <table:table-cell table:number-columns-repeated="9"/>
          <table:table-cell office:value-type="float" office:value="7500"/>
          <table:table-cell table:number-columns-repeated="16374"/>
        </table:table-row>
        <table:table-row>
          <table:table-cell table:number-columns-repeated="9"/>
          <table:table-cell office:value-type="float" office:value="120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32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12000"/>
          <table:table-cell table:number-columns-repeated="16374"/>
        </table:table-row>
        <table:table-row>
          <table:table-cell table:number-columns-repeated="9"/>
          <table:table-cell office:value-type="float" office:value="6000"/>
          <table:table-cell table:number-columns-repeated="16374"/>
        </table:table-row>
        <table:table-row>
          <table:table-cell table:number-columns-repeated="9"/>
          <table:table-cell office:value-type="float" office:value="17500"/>
          <table:table-cell table:number-columns-repeated="16374"/>
        </table:table-row>
        <table:table-row>
          <table:table-cell table:number-columns-repeated="9"/>
          <table:table-cell office:value-type="float" office:value="267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8200"/>
          <table:table-cell table:number-columns-repeated="16374"/>
        </table:table-row>
        <table:table-row>
          <table:table-cell table:number-columns-repeated="9"/>
          <table:table-cell office:value-type="float" office:value="8900"/>
          <table:table-cell table:number-columns-repeated="16374"/>
        </table:table-row>
        <table:table-row>
          <table:table-cell table:number-columns-repeated="9"/>
          <table:table-cell office:value-type="float" office:value="15100"/>
          <table:table-cell table:number-columns-repeated="16374"/>
        </table:table-row>
        <table:table-row>
          <table:table-cell table:number-columns-repeated="9"/>
          <table:table-cell office:value-type="float" office:value="20000"/>
          <table:table-cell table:number-columns-repeated="1637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18000"/>
          <table:table-cell table:number-columns-repeated="16374"/>
        </table:table-row>
        <table:table-row>
          <table:table-cell table:number-columns-repeated="9"/>
          <table:table-cell office:value-type="float" office:value="70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900"/>
          <table:table-cell table:number-columns-repeated="16374"/>
        </table:table-row>
        <table:table-row>
          <table:table-cell table:number-columns-repeated="9"/>
          <table:table-cell office:value-type="float" office:value="33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4900"/>
          <table:table-cell table:number-columns-repeated="16374"/>
        </table:table-row>
        <table:table-row>
          <table:table-cell table:number-columns-repeated="9"/>
          <table:table-cell office:value-type="float" office:value="6800"/>
          <table:table-cell table:number-columns-repeated="16374"/>
        </table:table-row>
        <table:table-row>
          <table:table-cell table:number-columns-repeated="9"/>
          <table:table-cell office:value-type="float" office:value="5000"/>
          <table:table-cell table:number-columns-repeated="16374"/>
        </table:table-row>
        <table:table-row>
          <table:table-cell table:number-columns-repeated="9"/>
          <table:table-cell office:value-type="float" office:value="32000"/>
          <table:table-cell table:number-columns-repeated="16374"/>
        </table:table-row>
        <table:table-row>
          <table:table-cell table:number-columns-repeated="9"/>
          <table:table-cell office:value-type="float" office:value="500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106200"/>
          <table:table-cell table:number-columns-repeated="16374"/>
        </table:table-row>
        <table:table-row>
          <table:table-cell table:number-columns-repeated="9"/>
          <table:table-cell office:value-type="float" office:value="10000"/>
          <table:table-cell table:number-columns-repeated="16374"/>
        </table:table-row>
        <table:table-row>
          <table:table-cell table:number-columns-repeated="9"/>
          <table:table-cell office:value-type="float" office:value="18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744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73900"/>
          <table:table-cell table:number-columns-repeated="16374"/>
        </table:table-row>
        <table:table-row table:number-rows-repeated="16">
          <table:table-cell table:number-columns-repeated="1638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1079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238260"/>
          <table:table-cell table:number-columns-repeated="16374"/>
        </table:table-row>
        <table:table-row table:number-rows-repeated="1048362">
          <table:table-cell table:number-columns-repeated="16374"/>
        </table:table-row>
      </table:table>
      <table:table table:name="'file:///C:/Users/fbarone/Desktop/2019/1_AREA%20FIPAG/2_U.O.%20Contabilità/1_Bilancio/Bilanci%20previsione/BILANCIO%202020/CE%202020%20RICLASSIFICATO.xlsx'#bi" table:style-name="ta2">
        <table:table-source xlink:href="file:///C:/Users/fbarone/Desktop/2019/1_AREA%20FIPAG/2_U.O.%20Contabilità/1_Bilancio/Bilanci%20previsione/BILANCIO%202020/CE%202020%20RICLASSIFICATO.xlsx" table:table-name="b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B. Barone</meta:initial-creator>
    <dc:creator>Francesca FB. Barone</dc:creator>
    <meta:creation-date>2020-01-31T07:51:10Z</meta:creation-date>
    <dc:date>2020-01-31T07:54:01Z</dc:date>
  </office:meta>
</office:document-meta>
</file>