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6458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64.1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52.1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I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14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4" table:style-name="ce18">
            <text:p>RIUNIONE del 20 luglio 2021</text:p>
          </table:table-cell>
          <table:table-cell office:value-type="string" table:number-columns-spanned="2" table:number-rows-spanned="1" table:style-name="ce23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" table:style-name="ce19">
            <text:p>1</text:p>
          </table:table-cell>
          <table:table-cell office:value-type="string" table:style-name="ce20">
            <text:p>Verbale della riunione del giorno 30 giugno 2021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2" table:style-name="ce19">
            <text:p>2</text:p>
          </table:table-cell>
          <table:table-cell office:value-type="string" table:style-name="ce20">
            <text:p>Linee generali d'indirizzo della programmazione triennale delle Università 2021-2023 e indicatori</text:p>
            <text:p>per la valutazione periodica dei risultati: proposta di Programma congiunto delle sei Scuole</text:p>
            <text:p>Superiori – approvazione (IUSS-SNS-SSSA)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3" table:style-name="ce19">
            <text:p>3</text:p>
          </table:table-cell>
          <table:table-cell office:value-type="string" table:style-name="ce20">
            <text:p>Linee generali d’indirizzo della programmazione triennale delle Università 2021/2023 e indicatori</text:p>
            <text:p>per la valutazione periodica dei risultati – proposta Programma autonomo della Scuola IUSS –</text:p>
            <text:p>approvazione (IUSS)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4" table:style-name="ce19">
            <text:p>4</text:p>
          </table:table-cell>
          <table:table-cell office:value-type="string" table:style-name="ce20">
            <text:p>Linee generali d’indirizzo della programmazione triennale delle Università 2021/2023 e indicatori</text:p>
            <text:p>per la valutazione periodica dei risultati – proposta Programma autonomo della Scuola Normale –</text:p>
            <text:p>approvazione (SNS)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float" office:value="5" table:style-name="ce19">
            <text:p>5</text:p>
          </table:table-cell>
          <table:table-cell office:value-type="string" table:style-name="ce20">
            <text:p>Linee generali d’indirizzo della programmazione triennale delle Università 2021/2023 e indicatori</text:p>
            <text:p>per la valutazione periodica dei risultati – proposta Programma autonomo della Scuola Sant’Anna</text:p>
            <text:p>– approvazione (SSSA)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6" table:style-name="ce19">
            <text:p>6</text:p>
          </table:table-cell>
          <table:table-cell office:value-type="string" table:style-name="ce20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19">
            <text:p>6.1</text:p>
          </table:table-cell>
          <table:table-cell office:value-type="string" table:style-name="ce20">
            <text:p>Aggiornamento sul processo di scioglimento della Federazione – comunicazione (IUSS-SNSSSSA)</text:p>
            <text:p>Argomenti prioritari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number-columns-spanned="2" table:number-rows-spanned="1" table:style-name="ce24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1">
            <text:p>1.</text:p>
          </table:table-cell>
          <table:table-cell office:value-type="string" table:style-name="ce11">
            <text:p>Revisione Programmazione triennale 2021/2023 – approvazion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21">
            <text:p>2.</text:p>
          </table:table-cell>
          <table:table-cell office:value-type="string" table:style-name="ce11">
            <text:p>Linee di programmazione per la formazione del bilancio unico di previsione annuale autorizzatorio</text:p>
            <text:p>anno 2022 e del bilancio unico di previsione triennale 2022/2024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21">
            <text:p>3.</text:p>
          </table:table-cell>
          <table:table-cell office:value-type="string" table:style-name="ce11">
            <text:p>Decreto-Legge 22 marzo 2021, n. 41 (c.d. D.L. Sostegni), art. 33, comma 2-bis recante “Misure a</text:p>
            <text:p>sostegno delle Università” – approvazione proroga del termine finale del corso dei PhD che</text:p>
            <text:p>terminano il percorso di dottorato nell’a.a. 2020/2021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21">
            <text:p>4.</text:p>
          </table:table-cell>
          <table:table-cell office:value-type="string" table:style-name="ce11">
            <text:p>Revisione Convenzione tra l’Università di Pavia e la Scuola IUSS avente ad oggetto l’istituzione,</text:p>
            <text:p>l’attivazione e la gestione del Corso di Laurea magistrale interateneo in “Civil Engineering for</text:p>
            <text:p>mitigazione of risk from natural hazards” -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22">
            <text:p>5.</text:p>
          </table:table-cell>
          <table:table-cell office:value-type="string" table:style-name="ce12">
            <text:p>Contratti, accordi e convenzioni – comunic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3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2" table:style-name="ce56">
            <text:p>RIUNIONE del 28 setttembre 2021</text:p>
          </table:table-cell>
          <table:table-cell office:value-type="string" table:number-columns-spanned="2" table:number-rows-spanned="1" table:style-name="ce48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1" table:style-name="ce19">
            <text:p>1</text:p>
          </table:table-cell>
          <table:table-cell office:value-type="string" table:style-name="ce30">
            <text:p>Verbale della riunione del giorno 20 luglio 2021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2" table:style-name="ce19">
            <text:p>2</text:p>
          </table:table-cell>
          <table:table-cell office:value-type="string" table:style-name="ce30">
            <text:p><text:s/>dei Revisori dei conti federato – nomina componente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3" table:style-name="ce19">
            <text:p>3</text:p>
          </table:table-cell>
          <table:table-cell office:value-type="string" table:style-name="ce30">
            <text:p>Aggiornamento Programma triennale di ricerca condiviso delle sei Scuole a ordinamento speciale – comunic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4" table:style-name="ce19">
            <text:p>4</text:p>
          </table:table-cell>
          <table:table-cell office:value-type="string" table:style-name="ce30">
            <text:p>Processo di revisione degli Statuti delle tre Scuole federate - comunic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float" office:value="5" table:style-name="ce19">
            <text:p>5</text:p>
          </table:table-cell>
          <table:table-cell office:value-type="string" table:style-name="ce30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number-columns-spanned="2" table:number-rows-spanned="1" table:style-name="ce57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float" office:value="1" table:style-name="ce25">
            <text:p>1</text:p>
          </table:table-cell>
          <table:table-cell office:value-type="string" table:style-name="ce33">
            <text:p>Decreto ministeriale n. 734/2021: programma – approvazione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float" office:value="2" table:style-name="ce25">
            <text:p>2</text:p>
          </table:table-cell>
          <table:table-cell office:value-type="string" table:style-name="ce33">
            <text:p>Decreto ministeriale n. 737/2021: linee progettuali – approvazione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float" office:value="3" table:style-name="ce25">
            <text:p>3</text:p>
          </table:table-cell>
          <table:table-cell office:value-type="string" table:style-name="ce33">
            <text:p>Decreto ministeriale n. 1061/2021: bando per borse di dottorato aggiuntive XXXVII ciclo –</text:p>
            <text:p>approvazione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float" office:value="4" table:style-name="ce25">
            <text:p>4</text:p>
          </table:table-cell>
          <table:table-cell office:value-type="string" table:style-name="ce33">
            <text:p>Revisione Piano integrato della performance 2021/2023 – approvazione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float" office:value="5" table:style-name="ce35">
            <text:p>5</text:p>
          </table:table-cell>
          <table:table-cell office:value-type="string" table:style-name="ce36">
            <text:p>Contratti, accordi e convenzioni – comunic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3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5" table:style-name="ce53">
            <text:p>RIUNIONE del 29 ottobre 2021</text:p>
          </table:table-cell>
          <table:table-cell office:value-type="string" table:number-columns-spanned="2" table:number-rows-spanned="1" table:style-name="ce54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41">
            <text:p>1.</text:p>
          </table:table-cell>
          <table:table-cell office:value-type="string" table:style-name="ce20">
            <text:p>Verbale della riunione del giorno 28 settembre 2021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41">
            <text:p>2.</text:p>
          </table:table-cell>
          <table:table-cell office:value-type="string" table:style-name="ce20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number-columns-spanned="2" table:number-rows-spanned="1" table:style-name="ce55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43">
            <text:p>1.</text:p>
          </table:table-cell>
          <table:table-cell office:value-type="string" table:style-name="ce39">
            <text:p>Decreto-Legge 22 marzo 2021, n. 41 (c.d. D.L. Sostegni), art. 33, comma 2-bis recante “Misure a sostegno delle Università”: proroga borse PhD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3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4" table:style-name="ce53">
            <text:p>RIUNIONE del 29 novembre 2021</text:p>
          </table:table-cell>
          <table:table-cell office:value-type="string" table:number-columns-spanned="2" table:number-rows-spanned="1" table:style-name="ce54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1" table:style-name="ce41">
            <text:p>1</text:p>
          </table:table-cell>
          <table:table-cell office:value-type="string" table:style-name="ce20">
            <text:p>Verbale della riunione del giorno 29 ottobre 2021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2" table:style-name="ce41">
            <text:p>2</text:p>
          </table:table-cell>
          <table:table-cell office:value-type="string" table:style-name="ce20">
            <text:p>Processo di revisione degli Statuti: presentazione delle linee guida delle proposte delle tre Scuole – comunicazione (IUSS-SNS-SSSA)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office:value-type="float" office:value="3" table:style-name="ce41">
            <text:p>3</text:p>
          </table:table-cell>
          <table:table-cell office:value-type="string" table:style-name="ce20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number-columns-spanned="2" table:number-rows-spanned="1" table:style-name="ce55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41">
            <text:p>1.</text:p>
          </table:table-cell>
          <table:table-cell office:value-type="string" table:style-name="ce20">
            <text:p>Assegnazione borse di dottorato aggiuntive ai sensi del DM 1061/2021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41">
            <text:p>2.</text:p>
          </table:table-cell>
          <table:table-cell office:value-type="string" table:style-name="ce20">
            <text:p>Proposta corsi di Dottorato a.a. 2022/2023 ciclo XXXVIII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41">
            <text:p>3.</text:p>
          </table:table-cell>
          <table:table-cell office:value-type="string" table:style-name="ce20">
            <text:p>Contratti, accordi e convenzioni – comunicazio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41">
            <text:p>4.</text:p>
          </table:table-cell>
          <table:table-cell office:value-type="string" table:style-name="ce20">
            <text:p>Proposta adesione Consorzio Copernicus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covered-table-cell/>
          <table:table-cell office:value-type="string" table:style-name="ce41">
            <text:p>5.</text:p>
          </table:table-cell>
          <table:table-cell office:value-type="string" table:style-name="ce20">
            <text:p>Progetto CampIUSS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41">
            <text:p>6.</text:p>
          </table:table-cell>
          <table:table-cell office:value-type="string" table:style-name="ce20">
            <text:p>Chiamata di n. 1 professore di prima fascia, ai sensi art. 18, comma 1 della Legge 240/2010, Settore Concorsuale 06/F4 - Malattie Apparato Locomotore e Medicina Fisica e Riabilitativa– Settore Scientifico Disciplinare MED/33 - Malattie Apparato Locomotore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41">
            <text:p>7.</text:p>
          </table:table-cell>
          <table:table-cell office:value-type="string" table:style-name="ce20">
            <text:p>Chiamata di n. 1 professore di prima fascia, ai sensi dell’art. 24, comma 6 della Legge 240/2010, Settore Concorsuale 11/C4 – Estetica e filosofia dei linguaggi – Settore Scientifico Disciplinare M-FIL/05 Filosofia e teoria dei linguaggi – approvaz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41">
            <text:p>8.</text:p>
          </table:table-cell>
          <table:table-cell office:value-type="string" table:style-name="ce20">
            <text:p>Chiamata di n. 1 professore di prima fascia, ai sensi dell’art. 24, comma 6 della Legge 240/2010, Settore Concorsuale 08/A1 – Idraulica, costruzioni idrauliche e marittime – Settore Scientifico Disciplinare ICAR/02 – Costruzioni idrauliche e marittime e idrologia – approvazione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office:value-type="string" table:style-name="ce43">
            <text:p>9.</text:p>
          </table:table-cell>
          <table:table-cell office:value-type="string" table:style-name="ce39">
            <text:p>Attivazione procedure di valutazione di titolari di contratto di ricercatore a tempo determinato di tipo b) ai sensi dell'art. 24, comma 5 della Legge 240/2010 – approvazione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3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8" table:style-name="ce53">
            <text:p>RIUNIONE del 20 dicembre 2021</text:p>
          </table:table-cell>
          <table:table-cell office:value-type="string" table:number-columns-spanned="2" table:number-rows-spanned="1" table:style-name="ce54">
            <text:p>Argomenti di competenza della Federazione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1" table:style-name="ce49">
            <text:p>1</text:p>
          </table:table-cell>
          <table:table-cell office:value-type="string" table:style-name="ce20">
            <text:p>Verbale della riunione del giorno 29 novembre 2021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2" table:style-name="ce49">
            <text:p>2</text:p>
          </table:table-cell>
          <table:table-cell office:value-type="string" table:style-name="ce20">
            <text:p>Statuti delle tre Scuole federate e “Programma attuativo di recesso”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3" table:style-name="ce49">
            <text:p>3</text:p>
          </table:table-cell>
          <table:table-cell office:value-type="string" table:style-name="ce20">
            <text:p>Proroga Convenzione Centro di ricerca “3CSA” –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4" table:style-name="ce49">
            <text:p>4</text:p>
          </table:table-cell>
          <table:table-cell office:value-type="string" table:style-name="ce20">
            <text:p>Estensione dell’appalto “Servizi integrati per la gestione e manutenzione degli immobili istituzionali</text:p>
            <text:p>della Scuola Normale Superiore e della Scuola Sant’Anna (cd. Multiservice)”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5" table:style-name="ce49">
            <text:p>5</text:p>
          </table:table-cell>
          <table:table-cell office:value-type="string" table:style-name="ce20">
            <text:p>CdA federato: calendario delle riunioni I semestre anno 2022 - approvazion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float" office:value="6" table:style-name="ce49">
            <text:p>6</text:p>
          </table:table-cell>
          <table:table-cell office:value-type="string" table:style-name="ce20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office:value-type="string" table:number-columns-spanned="2" table:number-rows-spanned="1" table:style-name="ce55">
            <text:p>Argomenti di competenza IUSS</text:p>
          </table:table-cell>
          <table:covered-table-cell/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office:value-type="string" table:style-name="ce41">
            <text:p>1.</text:p>
          </table:table-cell>
          <table:table-cell office:value-type="string" table:style-name="ce20">
            <text:p>Obiettivi Programmazione Triennale ai sensi del D.M. 289/2021 – Scuola e Progetto Scuole –</text:p>
            <text:p>approvazion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string" table:style-name="ce41">
            <text:p>2.</text:p>
          </table:table-cell>
          <table:table-cell office:value-type="string" table:style-name="ce20">
            <text:p>Piano di programmazione triennale 2022/2024 – approvazion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string" table:style-name="ce41">
            <text:p>3.</text:p>
          </table:table-cell>
          <table:table-cell office:value-type="string" table:style-name="ce20">
            <text:p>Piano di programmazione triennale 2022/2024 – approvazione</text:p>
          </table:table-cell>
          <table:table-cell table:style-name="ce10"/>
          <table:table-cell table:number-columns-repeated="16379" table:style-name="ce5"/>
        </table:table-row>
        <table:table-row table:style-name="ro10">
          <table:table-cell table:style-name="ce6"/>
          <table:covered-table-cell/>
          <table:table-cell office:value-type="string" table:style-name="ce41">
            <text:p>4.</text:p>
          </table:table-cell>
          <table:table-cell office:value-type="string" table:style-name="ce20">
            <text:p>Utilizzo risorse D.M. 1062/2021 – approvazione</text:p>
          </table:table-cell>
          <table:table-cell table:style-name="ce10"/>
          <table:table-cell table:number-columns-repeated="16379" table:style-name="ce5"/>
        </table:table-row>
        <table:table-row table:style-name="ro10">
          <table:table-cell table:style-name="ce6"/>
          <table:covered-table-cell/>
          <table:table-cell office:value-type="string" table:style-name="ce41">
            <text:p>5.</text:p>
          </table:table-cell>
          <table:table-cell office:value-type="string" table:style-name="ce20">
            <text:p>Utilizzo assegnazioni derivanti da Accordo di programma ai sensi dell’art. 5, comma 6, della Legge 24</text:p>
            <text:p>dicembre 1993, n. 537, sottoscritto con il MUR e variazioni di bilancio – approvazione</text:p>
          </table:table-cell>
          <table:table-cell table:style-name="ce10"/>
          <table:table-cell table:number-columns-repeated="16379" table:style-name="ce5"/>
        </table:table-row>
        <table:table-row table:style-name="ro11">
          <table:table-cell table:style-name="ce6"/>
          <table:covered-table-cell/>
          <table:table-cell office:value-type="string" table:style-name="ce41">
            <text:p>6.</text:p>
          </table:table-cell>
          <table:table-cell office:value-type="string" table:style-name="ce20">
            <text:p>Bilancio unico di previsione annuale autorizzatorio e triennale e altri documenti preventivi Esercizio</text:p>
            <text:p>2022 compresi Piano triennale edilizia e Piano biennale acquisti – approvazione</text:p>
          </table:table-cell>
          <table:table-cell table:style-name="ce10"/>
          <table:table-cell table:number-columns-repeated="16379" table:style-name="ce5"/>
        </table:table-row>
        <table:table-row table:style-name="ro12">
          <table:table-cell table:style-name="ce6"/>
          <table:covered-table-cell/>
          <table:table-cell office:value-type="string" table:style-name="ce41">
            <text:p>7.</text:p>
          </table:table-cell>
          <table:table-cell office:value-type="string" table:style-name="ce20">
            <text:p>Contratti, accordi, convenzioni – comunicazione</text:p>
          </table:table-cell>
          <table:table-cell table:style-name="ce10"/>
          <table:table-cell table:number-columns-repeated="16379" table:style-name="ce5"/>
        </table:table-row>
        <table:table-row table:style-name="ro13">
          <table:table-cell table:style-name="ce6"/>
          <table:covered-table-cell/>
          <table:table-cell office:value-type="string" table:style-name="ce41">
            <text:p>8.</text:p>
          </table:table-cell>
          <table:table-cell office:value-type="string" table:style-name="ce20">
            <text:p>Revisione periodica delle partecipazioni societarie – approvazione</text:p>
          </table:table-cell>
          <table:table-cell table:style-name="ce10"/>
          <table:table-cell table:number-columns-repeated="16379" table:style-name="ce5"/>
        </table:table-row>
        <table:table-row table:style-name="ro14">
          <table:table-cell table:style-name="ce6"/>
          <table:covered-table-cell/>
          <table:table-cell office:value-type="string" table:style-name="ce41">
            <text:p>9.</text:p>
          </table:table-cell>
          <table:table-cell office:value-type="string" table:style-name="ce20">
            <text:p>Regolamento relativo al regime delle incompatibilità dei professori e dei ricercatori universitari a</text:p>
            <text:p>tempo pieno e limiti all'esercizio delle attività libero professionali per i professori e i ricercatori a</text:p>
            <text:p>tempo definito – approvazione</text:p>
          </table:table-cell>
          <table:table-cell table:style-name="ce10"/>
          <table:table-cell table:number-columns-repeated="16379" table:style-name="ce5"/>
        </table:table-row>
        <table:table-row table:style-name="ro15">
          <table:table-cell table:style-name="ce6"/>
          <table:covered-table-cell/>
          <table:table-cell office:value-type="string" table:style-name="ce43">
            <text:p>10.</text:p>
          </table:table-cell>
          <table:table-cell office:value-type="string" table:style-name="ce39">
            <text:p>Regolamento riconoscimento attività extra ambito Collegi di merito – parere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7"/>
          <table:table-cell table:style-name="ce13"/>
          <table:table-cell table:style-name="ce9"/>
          <table:table-cell table:style-name="ce10"/>
          <table:table-cell table:number-columns-repeated="16379" table:style-name="ce5"/>
        </table:table-row>
        <table:table-row table:number-rows-repeated="6" table:style-name="ro16">
          <table:table-cell table:number-columns-repeated="16384" table:style-name="ce5"/>
        </table:table-row>
        <table:table-row table:number-rows-repeated="4" table:style-name="ro16">
          <table:table-cell table:number-columns-repeated="7" table:style-name="ce5"/>
          <table:table-cell table:style-name="ce1"/>
          <table:table-cell table:number-columns-repeated="16376"/>
        </table:table-row>
        <table:table-row table:number-rows-repeated="13" table:style-name="ro16">
          <table:table-cell table:number-columns-repeated="16384"/>
        </table:table-row>
        <table:table-row table:number-rows-repeated="104848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Valentina VC. Cimichella</meta:initial-creator>
    <dc:creator>Ennio EM. Mandia</dc:creator>
    <meta:creation-date>2019-09-17T10:14:26Z</meta:creation-date>
    <dc:date>2022-01-09T16:03:36Z</dc:date>
    <meta:print-date>2022-01-09T16:02:43Z</meta:print-date>
  </office:meta>
</office:document-meta>
</file>