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6458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9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3" table:style-name="ce20">
            <text:p>RIUNIONE del 29 gennaio 2021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2">
            <text:p>Verbale della riunione del giorno 14 dicembre 2020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2">
            <text:p>Riflessione sul progetto pilota della Federazione e sull’esperienza finora compiut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12">
            <text:p>Accordo di collaborazione tra le Scuole ad ordinamento speciale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12">
            <text:p>Visita della CEVS per l’accreditamento iniziale – comunicazione<text:s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2">
            <text:p>Piano di Programmazione triennale 2020/2022 - Stato di avanzamento al 31.12.2020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2">
            <text:p>Revisione struttura organizzativa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12">
            <text:p>Piano integrato Performance 2021/2023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12">
            <text:p>Sistema di misurazione e valutazione della performance 2021 – approv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12">
            <text:p>Decreto-legge 28 ottobre 2020, n. 137 (c.d. D.L. Ristori), art. 21-bis recante “Misure per la proroga del dottorato di ricerca” – approv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13">
            <text:p>Chiamata ex art. 18, comma 1, della Legge 240/2010 di un professore di II fascia – Progetto<text:s/></text:p>
            <text:p>Dipartimento di eccellenza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4">
            <text:p>7.</text:p>
          </table:table-cell>
          <table:table-cell office:value-type="string" table:style-name="ce15">
            <text:p>Registrazione di march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9" table:style-name="ce20">
            <text:p>RIUNIONE del 25 febbraio 2021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2">
            <text:p>Verbale della riunione del giorno 29 gennai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2">
            <text:p>Riflessione sul progetto pilota della Federazione e sull’esperienza finora compiut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12">
            <text:p><text:s/>Varie ed eventuali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2">
            <text:p><text:s/>Attività ed iniziative Scuola IUSS – comunic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2">
            <text:p>Programma triennale dei lavori pubblici 2021/2023 e relativo Elenco annuale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2">
            <text:p>Programma biennale per l'acquisizione di forniture e servizi 2021/2022 e relativo Elenco annuale – approvazione<text:s/></text:p>
            <text:p>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4">
            <text:p>3.</text:p>
          </table:table-cell>
          <table:table-cell office:value-type="string" table:style-name="ce15">
            <text:p>Maggiori facoltà assunzionali di cui al Decreto MUR 925/2020 – comunic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21" table:style-name="ce20">
            <text:p>RIUNIONE del 23 marzo 2021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1.</text:p>
          </table:table-cell>
          <table:table-cell office:value-type="string" table:style-name="ce12">
            <text:p>Verbale delle riunioni dei giorni 29 gennaio e 25 febbrai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2.</text:p>
          </table:table-cell>
          <table:table-cell office:value-type="string" table:style-name="ce12">
            <text:p>Riflessione sul progetto pilota della Federazione e sull’esperienza finora compiuta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1.</text:p>
          </table:table-cell>
          <table:table-cell office:value-type="string" table:style-name="ce12">
            <text:p>Revisione Piano di Programmazione triennale 2021/2023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2.</text:p>
          </table:table-cell>
          <table:table-cell office:value-type="string" table:style-name="ce12">
            <text:p>Piano triennale di prevenzione della corruzione e della trasparenza 2021/2023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3.</text:p>
          </table:table-cell>
          <table:table-cell office:value-type="string" table:style-name="ce12">
            <text:p>Accordi, convenzioni e contratt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7"/>
          <table:table-cell office:value-type="string" table:style-name="ce12">
            <text:p>Approvazione accordo quadro tra la Scuola IUSS e la Fondazione Poliambulanza di Brescia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table:style-name="ce17"/>
          <table:table-cell office:value-type="string" table:style-name="ce12">
            <text:p>Approvazione convenzione per il finanziamento – ai sensi dell’art. 18, comma 3, della Legge 30 dicembre 2010, n. 240 - di 1 posto di professore di prima fascia da attivare, presso la Scuola Universitaria IUSS Pavia, mediante procedura di selezione di cui all’art. 18, comma 1, della medesima Legge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table:style-name="ce17"/>
          <table:table-cell office:value-type="string" table:style-name="ce12">
            <text:p>Contratto di consulenza commissionata, con oggetto l’esecuzione di attività di consulenza da parte della Scuola nei seguenti ambiti: ricerca e trasferimento tecnologico-terza missione (Contratto applicativo dell’Accordo quadro tra la Scuola IUSS e la Fondazione Poliambulanza di Brescia) - comunicazione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table:style-name="ce17"/>
          <table:table-cell office:value-type="string" table:style-name="ce12">
            <text:p>Convenzione per lo svolgimento di attività assistenziali, formative e di ricerca con oggetto la messa a disposizione da parte di Fondazione Poliambulanza del supporto delle strutture del Dipartimento di Ortopedia e Traumatologia di Fondazione Poliambulanza in funzione delle attività didattiche, scientifiche e assistenziali del personale dello IUSS (Contratto applicativo dell’Accordo quadro tra la Scuola IUSS e la Fondazione Poliambulanza di Brescia) - comunic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7"/>
          <table:table-cell office:value-type="string" table:style-name="ce12">
            <text:p>Approvazione accordo-quadro tra la Scuola IUSS e la IRCCS Fondazione Mondino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7"/>
          <table:table-cell office:value-type="string" table:style-name="ce12">
            <text:p>Approvazione accordo-quadro tra la Scuola IUSS e IRCCS Istituti Clinici Scientifici Maugeri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7"/>
          <table:table-cell office:value-type="string" table:style-name="ce12">
            <text:p>Espressione parere favorevole in merito alla sostenibilità finanziaria della convenzione tra la Scuola IUSS, l’École Normale Supérieure de Lyon e l’Almo Collegio Borromeo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7"/>
          <table:table-cell office:value-type="string" table:style-name="ce12">
            <text:p>Approvazione schema di Accordo di collaborazione con la Regione Lombardia per la realizzazione del progetto “Realizzazione di un Data Center ad alte prestazioni”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4.</text:p>
          </table:table-cell>
          <table:table-cell office:value-type="string" table:style-name="ce12">
            <text:p>Centri di Ricerca e laboratorio Classe SUV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7"/>
          <table:table-cell office:value-type="string" table:style-name="ce13">
            <text:p>Costituzione del nuovo Centro Iuss COognitive Neuroscience (ICON) Center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7"/>
          <table:table-cell office:value-type="string" table:style-name="ce13">
            <text:p>Costituzione del nuovo Centro Linguistics &amp; Philosophy IUSS Center - L&amp;PIC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7"/>
          <table:table-cell office:value-type="string" table:style-name="ce13">
            <text:p>Costituzione del nuovo Laboratorio Neurolinguistics, computational linguistics &amp; Theoretical Syntax, NeTS Linguistics Lab @ IUSS (NeTS Linguistics Lab)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7"/>
          <table:table-cell office:value-type="string" table:style-name="ce13">
            <text:p>Disattivazione del Centro Neurocognition, Epistemology and theoretical Syntax Research Centre – NetS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8">
            <text:p>5.</text:p>
          </table:table-cell>
          <table:table-cell office:value-type="string" table:style-name="ce15">
            <text:p>Avvio della procedura per la chiamata ex art. 18, comma 1, ex Legge 240/2010 di un Professore di I fascia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5" table:style-name="ce20">
            <text:p>RIUNIONE del 30 aprile 2021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1.</text:p>
          </table:table-cell>
          <table:table-cell office:value-type="string" table:style-name="ce12">
            <text:p>Verbale della riunione del giorno 23 marz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string" table:style-name="ce17">
            <text:p>2.</text:p>
          </table:table-cell>
          <table:table-cell office:value-type="string" table:style-name="ce12">
            <text:p>Riflessione sul progetto pilota della Federazione e sull’esperienza finora compiuta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7">
            <text:p>1.</text:p>
          </table:table-cell>
          <table:table-cell office:value-type="string" table:style-name="ce12">
            <text:p>Piano di interventi per l’innovazione della strumentazione digitale e lo sviluppo della didattica distanza/e-learning finanziato da Regione Lombardia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2.</text:p>
          </table:table-cell>
          <table:table-cell office:value-type="string" table:style-name="ce12">
            <text:p>Adempimenti PROPER 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3.</text:p>
          </table:table-cell>
          <table:table-cell office:value-type="string" table:style-name="ce12">
            <text:p>Bilancio di esercizio e altri documenti consuntivi esercizi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4.</text:p>
          </table:table-cell>
          <table:table-cell office:value-type="string" table:style-name="ce13">
            <text:p>Contratto di Consulenza professionale nell’ambito del Comitato Scientifico istituito da Liquidweb S.r.l. – comunic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7">
            <text:p>5.</text:p>
          </table:table-cell>
          <table:table-cell office:value-type="string" table:style-name="ce13">
            <text:p>Convenzione tra la Scuola IUSS e Philochem A.G. per l’attivazione e il funzionamento del dottorato industriale in Scienze Biomolecolari e Biotecnologie XXXVII Ciclo – comunic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7">
            <text:p>6.</text:p>
          </table:table-cell>
          <table:table-cell office:value-type="string" table:style-name="ce13">
            <text:p>Atto Integrativo tra la Scuola IUSS e Fondazione Eucentre per l’attivazione e il funzionamento del dottorato UME XXXVII Ciclo – comunic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7.</text:p>
          </table:table-cell>
          <table:table-cell office:value-type="string" table:style-name="ce13">
            <text:p>Approvazione convenzione tra la Scuola IUSS e l’Istituto Superiore per la Protezione e la Ricerca Ambientale ISPRA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7">
            <text:p>8.</text:p>
          </table:table-cell>
          <table:table-cell office:value-type="string" table:style-name="ce13">
            <text:p>Proposta di Corso di Dottorato nazionale in “Sviluppo Sostenibile e Cambiamento Climatico” a.a. 2021/2022 - ciclo XXXVII, Regolamento e modello di convenzione - determinazioni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7">
            <text:p>9.</text:p>
          </table:table-cell>
          <table:table-cell office:value-type="string" table:style-name="ce13">
            <text:p>Bando Ammissione Corsi Ordinari a.a. 2021/2022 e convenzioni a sostegno della gratuità dei posti di allievo/a con Collegi di merito e EDISU - determina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10.</text:p>
          </table:table-cell>
          <table:table-cell office:value-type="string" table:style-name="ce13">
            <text:p>Regolamento per la salute e la sicurezza sul luogo di lavoro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18">
            <text:p>11.</text:p>
          </table:table-cell>
          <table:table-cell office:value-type="string" table:style-name="ce15">
            <text:p>Avvio della procedura per l’attivazione di un contratto di Ricercatore a tempo determinato ex art. 24, comma 3, lett. b) della Legge 240/2010 per il Settore Concorsuale 04/A3 “Geologia applicata, Geografia fisica e Geomorfologia” – Settore Scientifico Disciplinare GEO/04 “Geografia fisica e Geomorfologia”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5" table:style-name="ce20">
            <text:p>RIUNIONE del 25 maggio 2021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1.</text:p>
          </table:table-cell>
          <table:table-cell office:value-type="string" table:style-name="ce12">
            <text:p>Verbale delle riunioni dei giorni 23 marzo e 30 aprile 2021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2.</text:p>
          </table:table-cell>
          <table:table-cell office:value-type="string" table:style-name="ce12">
            <text:p>Nota del CdA federato sull’esperienza della federazione nel triennio trascorso -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7">
            <text:p>1.</text:p>
          </table:table-cell>
          <table:table-cell office:value-type="string" table:style-name="ce12">
            <text:p>Piano di interventi per l’innovazione della strumentazione digitale e lo sviluppo della didattica distanza/e-learning finanziato da Regione Lombardia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2.</text:p>
          </table:table-cell>
          <table:table-cell office:value-type="string" table:style-name="ce12">
            <text:p>Dottorato nazionale in “Sviluppo Sostenibile e Cambiamento Climatico” a.a. 2021/2022 ciclo XXXVII – determina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3.</text:p>
          </table:table-cell>
          <table:table-cell office:value-type="string" table:style-name="ce12">
            <text:p>Accordo quadro e attuativo tra la Scuola IUSS e Alma Mater Studiorum-Università di Bologna –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string" table:style-name="ce17">
            <text:p>4.</text:p>
          </table:table-cell>
          <table:table-cell office:value-type="string" table:style-name="ce12">
            <text:p>Contratto tra la Scuola IUSS e la Fondazione IRCCS Istituto Neurologico Nazionale Casimiro Mondino per lo svolgimento di attività assistenziali e di servizio – comunic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string" table:style-name="ce17">
            <text:p>5.</text:p>
          </table:table-cell>
          <table:table-cell office:value-type="string" table:style-name="ce13">
            <text:p>Accordo tra enti per la ricerca e la cooperazione in materia di ingegneria delle infrastrutture (art. 5 comma 6 del D. Lgs. 50/2016) tra la Scuola IUSS e Milano Serravalle Engineering S.r.l. –comunicazione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office:value-type="string" table:style-name="ce17">
            <text:p>6.</text:p>
          </table:table-cell>
          <table:table-cell office:value-type="string" table:style-name="ce13">
            <text:p>Accordo di collaborazione tra pubbliche amministrazioni tra le università nel bacino idrografico del Po e l’Autorità di bacino distrettuale del fiume Po per il progetto “Metodologie e applicazioni per l’aggiornamento delle mappe di danno alluvionale relativamente alla revisione del PGRA (c.d. valutazione danno)” – definizione del trasferimento della seconda e terza rata – comunicazione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string" table:style-name="ce17">
            <text:p>7.</text:p>
          </table:table-cell>
          <table:table-cell office:value-type="string" table:style-name="ce13">
            <text:p>Contratto tra la Scuola IUSS e CINEAS - Consorzio Universitario per l'Ingegneria nelle Assicurazioni – comunicazione</text:p>
          </table:table-cell>
          <table:table-cell table:style-name="ce10"/>
          <table:table-cell table:number-columns-repeated="16379" table:style-name="ce5"/>
        </table:table-row>
        <table:table-row table:style-name="ro12">
          <table:table-cell table:style-name="ce6"/>
          <table:covered-table-cell/>
          <table:table-cell office:value-type="string" table:style-name="ce17">
            <text:p>8.</text:p>
          </table:table-cell>
          <table:table-cell office:value-type="string" table:style-name="ce13">
            <text:p>Aggiornamento Reciprocal Agreement on Academic Collaboration tra la Scuola IUSS e l’Institut Jean Nicod – comunicazione</text:p>
          </table:table-cell>
          <table:table-cell table:style-name="ce10"/>
          <table:table-cell table:number-columns-repeated="16379" table:style-name="ce5"/>
        </table:table-row>
        <table:table-row table:style-name="ro13">
          <table:table-cell table:style-name="ce6"/>
          <table:covered-table-cell/>
          <table:table-cell office:value-type="string" table:style-name="ce17">
            <text:p>9.</text:p>
          </table:table-cell>
          <table:table-cell office:value-type="string" table:style-name="ce13">
            <text:p>Avvio della procedura per l’attivazione di un contratto di Ricercatore a tempo determinato ex art. 24, comma 3, lett. b) della Legge 240/2010 per il Settore Concorsuale 11/C4 “Estetica e Filosofia dei Linguaggi” – Settore Scientifico Disciplinare M-FIL/05 “Filosofia e Teoria dei Linguaggi” –approvazione</text:p>
          </table:table-cell>
          <table:table-cell table:style-name="ce10"/>
          <table:table-cell table:number-columns-repeated="16379" table:style-name="ce5"/>
        </table:table-row>
        <table:table-row table:style-name="ro14">
          <table:table-cell table:style-name="ce6"/>
          <table:covered-table-cell/>
          <table:table-cell office:value-type="string" table:style-name="ce17">
            <text:p>10.</text:p>
          </table:table-cell>
          <table:table-cell office:value-type="string" table:style-name="ce13">
            <text:p>Giudizio di accertamento tecnico preventivo in merito ai gravi vizi e difetti dell’impianto di condizionamento/riscaldamento presso la sede della Scuola – rinuncia al giudizio per esecutori impianto – ratifica</text:p>
          </table:table-cell>
          <table:table-cell table:style-name="ce10"/>
          <table:table-cell table:number-columns-repeated="16379" table:style-name="ce5"/>
        </table:table-row>
        <table:table-row table:style-name="ro15">
          <table:table-cell table:style-name="ce6"/>
          <table:covered-table-cell/>
          <table:table-cell office:value-type="string" table:style-name="ce18">
            <text:p>11.</text:p>
          </table:table-cell>
          <table:table-cell office:value-type="string" table:style-name="ce15">
            <text:p>Conferimento incarico per attività di insegnamento di cui all’art. 23, comma 1 della Legge 240/2010 nell’ambito del Dottorato UME a.a. 2020/2021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5" table:style-name="ce20">
            <text:p>RIUNIONE del 30 giugno 2021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1.</text:p>
          </table:table-cell>
          <table:table-cell office:value-type="string" table:style-name="ce12">
            <text:p>Verbale delle riunioni dei giorni 30 aprile e 25 maggi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2.</text:p>
          </table:table-cell>
          <table:table-cell office:value-type="string" table:style-name="ce12">
            <text:p>Insediamento del CdA federato - comunic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3.</text:p>
          </table:table-cell>
          <table:table-cell office:value-type="string" table:style-name="ce12">
            <text:p>CdA federato – elezione del Presidente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4.</text:p>
          </table:table-cell>
          <table:table-cell office:value-type="string" table:style-name="ce12">
            <text:p>Proroga Convenzione Centro di ricerca “3CSA”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5.</text:p>
          </table:table-cell>
          <table:table-cell office:value-type="string" table:style-name="ce12">
            <text:p>Accreditamento iniziale – comunicazione<text:s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1.</text:p>
          </table:table-cell>
          <table:table-cell office:value-type="string" table:style-name="ce12">
            <text:p>Programma biennale degli acquisti di forniture e servizi 2021/2022 – approvazione modifica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2.</text:p>
          </table:table-cell>
          <table:table-cell office:value-type="string" table:style-name="ce12">
            <text:p>Processi di Assicurazione della Qualità dei Servizi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3.</text:p>
          </table:table-cell>
          <table:table-cell office:value-type="string" table:style-name="ce12">
            <text:p>Relazione sulla performance anno 2020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4.</text:p>
          </table:table-cell>
          <table:table-cell office:value-type="string" table:style-name="ce12">
            <text:p>Valutazione Direttore Generale anno 2020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5.</text:p>
          </table:table-cell>
          <table:table-cell office:value-type="string" table:style-name="ce12">
            <text:p>Programmazione didattica Corsi Ordinari a.a. 2021/2022 – espressione di parer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7">
            <text:p>6.</text:p>
          </table:table-cell>
          <table:table-cell office:value-type="string" table:style-name="ce13">
            <text:p>Regolamento in materia di Smart Working per il personale tecnico amministrativo della Scuola – espressione di parere<text:s/></text:p>
          </table:table-cell>
          <table:table-cell table:style-name="ce10"/>
          <table:table-cell table:number-columns-repeated="16379" table:style-name="ce5"/>
        </table:table-row>
        <table:table-row table:style-name="ro16">
          <table:table-cell table:style-name="ce6"/>
          <table:covered-table-cell/>
          <table:table-cell office:value-type="string" table:style-name="ce17">
            <text:p>7.</text:p>
          </table:table-cell>
          <table:table-cell office:value-type="string" table:style-name="ce13">
            <text:p>Avvio della procedura per due chiamate ex art. 24, comma 6, della Legge 240/2010 di professore di I fascia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17">
          <table:table-cell table:style-name="ce6"/>
          <table:covered-table-cell/>
          <table:table-cell office:value-type="string" table:style-name="ce18">
            <text:p>8.</text:p>
          </table:table-cell>
          <table:table-cell office:value-type="string" table:style-name="ce15">
            <text:p>Reclutamento di un Ricercatore a tempo determinato ex art. 24, comma 3, lett. a) della Legge 240/2010 - proposta di chiamata del vincitore della selezione attivata per la Classe SUV - SSD L-LIN/01 “Glottologia e Linguistica” – approvazione<text:s/></text:p>
          </table:table-cell>
          <table:table-cell table:style-name="ce10"/>
          <table:table-cell table:number-columns-repeated="16379" table:style-name="ce5"/>
        </table:table-row>
        <table:table-row table:style-name="ro18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number-rows-repeated="6" table:style-name="ro19">
          <table:table-cell table:number-columns-repeated="16384" table:style-name="ce5"/>
        </table:table-row>
        <table:table-row table:number-rows-repeated="104847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Valentina VC. Cimichella</meta:initial-creator>
    <dc:creator>Alessandra AD. Damiano</dc:creator>
    <meta:creation-date>2019-09-17T10:14:26Z</meta:creation-date>
    <dc:date>2021-07-07T08:54:03Z</dc:date>
    <meta:print-date>2021-07-07T08:44:16Z</meta:print-date>
  </office:meta>
</office:document-meta>
</file>