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style:vertical-align="middle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35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1.611166666666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1.8pt" style:use-optimal-row-height="tru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13.2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II_semest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6" table:default-cell-style-name="ce1"/>
        <table:table-column table:style-name="co6" table:number-columns-repeated="16376" table:default-cell-style-name="ce5"/>
        <table:table-row table:style-name="ro1">
          <table:table-cell table:style-name="ce2"/>
          <table:table-cell office:value-type="string" table:style-name="ce3">
            <text:p>DATA</text:p>
          </table:table-cell>
          <table:table-cell office:value-type="string" table:number-columns-spanned="2" table:number-rows-spanned="1" table:style-name="ce17">
            <text:p>ODG</text:p>
          </table:table-cell>
          <table:covered-table-cell/>
          <table:table-cell table:style-name="ce4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4" table:style-name="ce18">
            <text:p>RIUNIONE del 28 luglio 2020</text:p>
          </table:table-cell>
          <table:table-cell office:value-type="string" table:number-columns-spanned="2" table:number-rows-spanned="1" table:style-name="ce21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1.</text:p>
          </table:table-cell>
          <table:table-cell office:value-type="string" table:style-name="ce12">
            <text:p>Verbale delle riunioni dei giorni 27 maggio e 30 giugno 2020 – approv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2.</text:p>
          </table:table-cell>
          <table:table-cell office:value-type="string" table:style-name="ce12">
            <text:p>Emergenza sanitaria Covid-19: andamento fase 2 e previsioni fase 3 – comunic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3.</text:p>
          </table:table-cell>
          <table:table-cell office:value-type="string" table:style-name="ce12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19"/>
          <table:table-cell office:value-type="string" table:style-name="ce12">
            <text:p>Documento predisposto dai sei Rettori/Direttori delle Scuole a statuto speciale presentato al Ministro Manfredi – comunicaz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2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9">
            <text:p>1.</text:p>
          </table:table-cell>
          <table:table-cell office:value-type="string" table:style-name="ce12">
            <text:p>Revisione obiettivi Piano Programmazione Triennale 2020/2022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9">
            <text:p>2.</text:p>
          </table:table-cell>
          <table:table-cell office:value-type="string" table:style-name="ce12">
            <text:p>Stato di avanzamento e revisione Obiettivi del Direttore generale anno 2020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9">
            <text:p>3.</text:p>
          </table:table-cell>
          <table:table-cell office:value-type="string" table:style-name="ce12">
            <text:p>Revisione Piano integrato 2020 – approvazione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9">
            <text:p>4.</text:p>
          </table:table-cell>
          <table:table-cell office:value-type="string" table:style-name="ce12">
            <text:p>Linee di programmazione per la formazione del bilancio unico di previsione annuale autorizzatorio 2021e del bilancio unico di previsione triennale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9">
            <text:p>5.</text:p>
          </table:table-cell>
          <table:table-cell office:value-type="string" table:style-name="ce12">
            <text:p>Regolamenti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9"/>
          <table:table-cell office:value-type="string" table:style-name="ce12">
            <text:p>Regolamento per le attività finanziate da terzi della Scuola Universitaria Superiore IUSS di Pavi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9"/>
          <table:table-cell office:value-type="string" table:style-name="ce12">
            <text:p>Regolamento per la disciplina del fondo premialità della Scuola Universitaria Superiore IUSS di Pavi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0">
            <text:p>6.</text:p>
          </table:table-cell>
          <table:table-cell office:value-type="string" table:style-name="ce13">
            <text:p>Conferimento incarico di Direttore Generale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1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7" table:style-name="ce18">
            <text:p>RIUNIONE del 29 settembre 2020</text:p>
          </table:table-cell>
          <table:table-cell office:value-type="string" table:number-columns-spanned="2" table:number-rows-spanned="1" table:style-name="ce21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1.</text:p>
          </table:table-cell>
          <table:table-cell office:value-type="string" table:style-name="ce12">
            <text:p>Verbale della riunione del giorno 28 luglio 2020 – approv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2.</text:p>
          </table:table-cell>
          <table:table-cell office:value-type="string" table:style-name="ce12">
            <text:p>Emergenza sanitaria Covid-19 – andamento fase 3 – comunic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3.</text:p>
          </table:table-cell>
          <table:table-cell office:value-type="string" table:style-name="ce12">
            <text:p>Centro interscuola di ricerca “3CSA”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2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9">
            <text:p>1.</text:p>
          </table:table-cell>
          <table:table-cell office:value-type="string" table:style-name="ce12">
            <text:p>Processi di Assicurazione della Qualità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0">
            <text:p>2.</text:p>
          </table:table-cell>
          <table:table-cell office:value-type="string" table:style-name="ce13">
            <text:p>Programma biennale acquisizione forniture e servizi 2020/2021 – aggiornamento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1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7" table:style-name="ce18">
            <text:p>RIUNIONE del 27 ottobre 2020</text:p>
          </table:table-cell>
          <table:table-cell office:value-type="string" table:number-columns-spanned="2" table:number-rows-spanned="1" table:style-name="ce21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1.</text:p>
          </table:table-cell>
          <table:table-cell office:value-type="string" table:style-name="ce12">
            <text:p>Verbale della riunione del giorno 29 settembre 2020 – approv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2.</text:p>
          </table:table-cell>
          <table:table-cell office:value-type="string" table:style-name="ce12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table:style-name="ce19"/>
          <table:table-cell office:value-type="string" table:style-name="ce12">
            <text:p>Emergenza sanitaria Covid-19 – andamento fase 3 – comunicaz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2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9">
            <text:p>1.</text:p>
          </table:table-cell>
          <table:table-cell office:value-type="string" table:style-name="ce12">
            <text:p>Linee di programmazione per la formazione del bilancio unico di previsione annuale autorizzatorio 2021 e del bilancio unico di previsione triennale – comunicazione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20">
            <text:p>2.</text:p>
          </table:table-cell>
          <table:table-cell office:value-type="string" table:style-name="ce13">
            <text:p>Avvio della procedura per l’attivazione di un contratto di ricercatore a tempo determinato ex art. 24, comma 3, lett. a) della Legge 240/2010 – espressione di parer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1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8" table:style-name="ce18">
            <text:p>RIUNIONE del 23 novembre 2020</text:p>
          </table:table-cell>
          <table:table-cell office:value-type="string" table:number-columns-spanned="2" table:number-rows-spanned="1" table:style-name="ce21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1.</text:p>
          </table:table-cell>
          <table:table-cell office:value-type="string" table:style-name="ce12">
            <text:p>Verbale della riunione del giorno 27 ottobre 2020 – approv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2.</text:p>
          </table:table-cell>
          <table:table-cell office:value-type="string" table:style-name="ce12">
            <text:p>Visita della CEVS per l’accreditamento iniziale – comunic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3.</text:p>
          </table:table-cell>
          <table:table-cell office:value-type="string" table:style-name="ce12">
            <text:p>Comunicazioni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19"/>
          <table:table-cell office:value-type="string" table:style-name="ce12">
            <text:p>Rappresentante degli Allievi IUSS in CdA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19"/>
          <table:table-cell office:value-type="string" table:style-name="ce12">
            <text:p>Fondi Regione - Programma degli interventi per la ripresa economica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19"/>
          <table:table-cell office:value-type="string" table:style-name="ce12">
            <text:p>Dottorato Nazionale in “Cambiamento climatico e sviluppo sostenibile”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19"/>
          <table:table-cell office:value-type="string" table:style-name="ce12">
            <text:p>Nota Allieva SSSA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2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9">
            <text:p>1.</text:p>
          </table:table-cell>
          <table:table-cell office:value-type="string" table:style-name="ce12">
            <text:p>Corsi di dottorato (PhD) XXXVII ciclo – approvazione</text:p>
          </table:table-cell>
          <table:table-cell table:style-name="ce10"/>
          <table:table-cell table:number-columns-repeated="16379" table:style-name="ce5"/>
        </table:table-row>
        <table:table-row table:style-name="ro7">
          <table:table-cell table:style-name="ce6"/>
          <table:covered-table-cell/>
          <table:table-cell office:value-type="string" table:style-name="ce19">
            <text:p>2.</text:p>
          </table:table-cell>
          <table:table-cell office:value-type="string" table:style-name="ce12">
            <text:p>Risorse elettroniche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9">
            <text:p>3.</text:p>
          </table:table-cell>
          <table:table-cell office:value-type="string" table:style-name="ce12">
            <text:p>Convenzioni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9"/>
          <table:table-cell office:value-type="string" table:style-name="ce12">
            <text:p>Approvazione convenzione di collaborazione tra ISPRA e IUSS<text:s text:c="2"/>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table:style-name="ce19"/>
          <table:table-cell office:value-type="string" table:style-name="ce12">
            <text:p>Approvazione convenzione tra ISPRA e IUSS per la realizzazione della CCN del progetto “CHIME - Mission Requirements Consolidation Study (RCS)”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9"/>
          <table:table-cell office:value-type="string" table:style-name="ce12">
            <text:p>Approvazione convenzione tra ISPRA e IUSS per lo sviluppo del Programma Copernicus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9">
            <text:p>4.</text:p>
          </table:table-cell>
          <table:table-cell office:value-type="string" table:style-name="ce12">
            <text:p>Regolamenti – espressione di parer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9"/>
          <table:table-cell office:value-type="string" table:style-name="ce12">
            <text:p>Regolamento per i Corsi di Laurea Magistrale, i Corsi di Master e altre attività formative della Scuola IUSS di Pavi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20"/>
          <table:table-cell office:value-type="string" table:style-name="ce13">
            <text:p>Regolamento per i Centri di ricerca e i Laboratori della Scuola IUSS di Pavi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1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7" table:style-name="ce18">
            <text:p>RIUNIONE del 14 dicembre 2020</text:p>
          </table:table-cell>
          <table:table-cell office:value-type="string" table:number-columns-spanned="2" table:number-rows-spanned="1" table:style-name="ce21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1.</text:p>
          </table:table-cell>
          <table:table-cell office:value-type="string" table:style-name="ce12">
            <text:p>Verbale della riunione del giorno 23 novembre 2020 – approv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2.</text:p>
          </table:table-cell>
          <table:table-cell office:value-type="string" table:style-name="ce12">
            <text:p>Calendario riunioni anno 2021 – approv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3.</text:p>
          </table:table-cell>
          <table:table-cell office:value-type="string" table:style-name="ce12">
            <text:p>Visita della CEVS per l’accreditamento iniziale – comunic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9">
            <text:p>4.</text:p>
          </table:table-cell>
          <table:table-cell office:value-type="string" table:style-name="ce12">
            <text:p>Regolamento di funzionamento del Nucleo di Valutazione federato – approvaz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2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9">
            <text:p>1.</text:p>
          </table:table-cell>
          <table:table-cell office:value-type="string" table:style-name="ce12">
            <text:p>Piano di Orientamento Strategico (2020-2022) – Stato di sviluppo 1 – espressione di parere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office:value-type="string" table:style-name="ce19">
            <text:p>2.</text:p>
          </table:table-cell>
          <table:table-cell office:value-type="string" table:style-name="ce12">
            <text:p>Rimodulazione dell’obiettivo di programmazione triennale ministeriale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9">
            <text:p>3.</text:p>
          </table:table-cell>
          <table:table-cell office:value-type="string" table:style-name="ce12">
            <text:p>Piano di Programmazione triennale 2021-2023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9">
            <text:p>4.</text:p>
          </table:table-cell>
          <table:table-cell office:value-type="string" table:style-name="ce12">
            <text:p>Bilancio unico di previsione annuale autorizzatorio e triennale e altri documenti preventivi Esercizio 2021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9">
            <text:p>5.</text:p>
          </table:table-cell>
          <table:table-cell office:value-type="string" table:style-name="ce12">
            <text:p>Convenzioni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9"/>
          <table:table-cell office:value-type="string" table:style-name="ce12">
            <text:p>Convenzione tra la Scuola Universitaria Superiore IUSS e l’Università Vita-Salute San Raffaele<text:s/>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table:style-name="ce19"/>
          <table:table-cell office:value-type="string" table:style-name="ce12">
            <text:p>Convenzione attuativa tra l’Autorità di bacino distrettuale del fiume Po (ADBPO) e l’Università di Ferrara, il CNR-ISMAR e la Scuola IUSS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table:style-name="ce19"/>
          <table:table-cell office:value-type="string" table:style-name="ce12">
            <text:p>Convenzione tra gli Istituti Clinici Scientifici Maugeri e la Scuola IUSS per lo svolgimento d'incarico di “Medico Competente” ex D.Lgs. n. 81/2008 ed il relativo atto di nomina a responsabile esterno del trattamento ai sensi dell’art.28 del GDPR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9">
            <text:p>6.</text:p>
          </table:table-cell>
          <table:table-cell office:value-type="string" table:style-name="ce12">
            <text:p>Revisione periodica delle partecipazioni societarie – approvazione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9">
            <text:p>7.</text:p>
          </table:table-cell>
          <table:table-cell office:value-type="string" table:style-name="ce12">
            <text:p>Centri di ricerca – proposta istituzione Centro di ricerca “Climate change impact Assessment and RISk MAnagement (CARISMA)”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0">
            <text:p>8.</text:p>
          </table:table-cell>
          <table:table-cell office:value-type="string" table:style-name="ce13">
            <text:p>Avvio della procedura per la chiamata diretta di un Professore di II fascia – approvazione</text:p>
          </table:table-cell>
          <table:table-cell table:style-name="ce10"/>
          <table:table-cell table:number-columns-repeated="16379" table:style-name="ce5"/>
        </table:table-row>
        <table:table-row table:style-name="ro8">
          <table:table-cell table:style-name="ce14"/>
          <table:table-cell table:number-columns-repeated="3" table:style-name="ce15"/>
          <table:table-cell table:style-name="ce16"/>
          <table:table-cell table:number-columns-repeated="16379" table:style-name="ce5"/>
        </table:table-row>
        <table:table-row table:number-rows-repeated="10" table:style-name="ro9">
          <table:table-cell table:number-columns-repeated="16384" table:style-name="ce5"/>
        </table:table-row>
        <table:table-row table:number-rows-repeated="17" table:style-name="ro9">
          <table:table-cell table:number-columns-repeated="7"/>
          <table:table-cell table:number-columns-repeated="16377" table:style-name="ce5"/>
        </table:table-row>
        <table:table-row table:number-rows-repeated="10484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Valentina VC. Cimichella</meta:initial-creator>
    <dc:creator>Alessandra AD. Damiano</dc:creator>
    <meta:creation-date>2019-09-17T10:14:26Z</meta:creation-date>
    <dc:date>2021-06-07T14:21:52Z</dc:date>
    <meta:print-date>2021-06-07T13:08:58Z</meta:print-date>
  </office:meta>
</office:document-meta>
</file>