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able-cell-properties style:vertical-align="middle" fo:background-color="#D9D9D9"/>
      <style:text-properties style:font-name="Calibri Light" style:font-name-asian="Calibri Light" style:font-name-complex="Calibri Light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D9D9D9"/>
      <style:text-properties style:font-name="Calibri Light" style:font-name-asian="Calibri Light" style:font-name-complex="Calibri Light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Calibri Light" style:font-name-asian="Calibri Light" style:font-name-complex="Calibri Light"/>
    </style:style>
    <style:style style:name="ce1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 Light" style:font-name-asian="Calibri Light" style:font-name-complex="Calibri Ligh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Calibri Light" style:font-name-asian="Calibri Light" style:font-name-complex="Calibri Ligh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535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1.6111666666667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1.8pt" style:use-optimal-row-height="tru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51.6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3.2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-II_semestr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6" table:default-cell-style-name="ce1"/>
        <table:table-column table:style-name="co6" table:number-columns-repeated="16376" table:default-cell-style-name="ce5"/>
        <table:table-row table:style-name="ro1">
          <table:table-cell table:style-name="ce2"/>
          <table:table-cell office:value-type="string" table:style-name="ce3">
            <text:p>DATA</text:p>
          </table:table-cell>
          <table:table-cell office:value-type="string" table:number-columns-spanned="2" table:number-rows-spanned="1" table:style-name="ce16">
            <text:p>ODG</text:p>
          </table:table-cell>
          <table:covered-table-cell/>
          <table:table-cell table:style-name="ce4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0"/>
          <table:table-cell table:style-name="ce8"/>
          <table:table-cell table:style-name="ce9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11" table:style-name="ce17">
            <text:p>RIUNIONE del 22 luglio 2019</text:p>
          </table:table-cell>
          <table:table-cell office:value-type="string" table:number-columns-spanned="2" table:number-rows-spanned="1" table:style-name="ce21">
            <text:p>Argomenti di competenza della Federazione</text:p>
          </table:table-cell>
          <table:covered-table-cell/>
          <table:table-cell table:style-name="ce9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8">
            <text:p>1.</text:p>
          </table:table-cell>
          <table:table-cell office:value-type="string" table:style-name="ce11">
            <text:p>Verbale della riunione del giorno 25 giugno 2019 – approvazione</text:p>
          </table:table-cell>
          <table:table-cell table:style-name="ce9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8">
            <text:p>2.</text:p>
          </table:table-cell>
          <table:table-cell office:value-type="string" table:style-name="ce11">
            <text:p>Costituzione del “Centre for Climate Change Sustainable Actions” 3CSA</text:p>
          </table:table-cell>
          <table:table-cell table:style-name="ce9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8">
            <text:p>3.</text:p>
          </table:table-cell>
          <table:table-cell office:value-type="string" table:style-name="ce11">
            <text:p>Comunicazioni della Presidente</text:p>
          </table:table-cell>
          <table:table-cell table:style-name="ce9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18"/>
          <table:table-cell office:value-type="string" table:style-name="ce11">
            <text:p>Riunioni CdA anno 2019 – modifica sedi di svolgimento delle riunioni dei mesi di settembre e ottobre</text:p>
          </table:table-cell>
          <table:table-cell table:style-name="ce9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number-columns-spanned="2" table:number-rows-spanned="1" table:style-name="ce22">
            <text:p>Argomenti di competenza IUSS</text:p>
          </table:table-cell>
          <table:covered-table-cell/>
          <table:table-cell table:style-name="ce9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8">
            <text:p>1.</text:p>
          </table:table-cell>
          <table:table-cell office:value-type="string" table:style-name="ce11">
            <text:p>Budget di previsione 2020</text:p>
          </table:table-cell>
          <table:table-cell table:style-name="ce9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8">
            <text:p>2.</text:p>
          </table:table-cell>
          <table:table-cell office:value-type="string" table:style-name="ce11">
            <text:p>Regolamenti</text:p>
          </table:table-cell>
          <table:table-cell table:style-name="ce9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table:style-name="ce18"/>
          <table:table-cell office:value-type="string" table:style-name="ce11">
            <text:p>Regolamento per l'istituzione e il conferimento di borse di studio per attività di ricerca della Scuola Universitaria Superiore IUSS Pavia</text:p>
          </table:table-cell>
          <table:table-cell table:style-name="ce9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8">
            <text:p>3.</text:p>
          </table:table-cell>
          <table:table-cell office:value-type="string" table:style-name="ce11">
            <text:p>Varie ed eventuali</text:p>
          </table:table-cell>
          <table:table-cell table:style-name="ce9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9"/>
          <table:table-cell office:value-type="string" table:style-name="ce12">
            <text:p>Modifica criteri per la ripartizione del Fondo per l’incentivazione del personale tecnico amministrativo</text:p>
          </table:table-cell>
          <table:table-cell table:style-name="ce9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0"/>
          <table:table-cell table:style-name="ce8"/>
          <table:table-cell table:style-name="ce9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8" table:style-name="ce17">
            <text:p>RIUNIONE del 27 settembre 2019</text:p>
          </table:table-cell>
          <table:table-cell office:value-type="string" table:number-columns-spanned="2" table:number-rows-spanned="1" table:style-name="ce21">
            <text:p>Argomenti di competenza della Federazione</text:p>
          </table:table-cell>
          <table:covered-table-cell/>
          <table:table-cell table:style-name="ce9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8">
            <text:p>1.</text:p>
          </table:table-cell>
          <table:table-cell office:value-type="string" table:style-name="ce11">
            <text:p>Verbale della riunione del giorno 22 luglio 2019 – approvazione</text:p>
          </table:table-cell>
          <table:table-cell table:style-name="ce9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8">
            <text:p>2.</text:p>
          </table:table-cell>
          <table:table-cell office:value-type="string" table:style-name="ce11">
            <text:p>CdA federato – elezione del Presidente</text:p>
          </table:table-cell>
          <table:table-cell table:style-name="ce9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8">
            <text:p>3.</text:p>
          </table:table-cell>
          <table:table-cell office:value-type="string" table:style-name="ce11">
            <text:p>Comunicazioni</text:p>
          </table:table-cell>
          <table:table-cell table:style-name="ce9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18"/>
          <table:table-cell office:value-type="string" table:style-name="ce11">
            <text:p>SISSA di Trieste – richiesta di adesione a JOTTO</text:p>
          </table:table-cell>
          <table:table-cell table:style-name="ce9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number-columns-spanned="2" table:number-rows-spanned="1" table:style-name="ce22">
            <text:p>Argomenti di competenza IUSS</text:p>
          </table:table-cell>
          <table:covered-table-cell/>
          <table:table-cell table:style-name="ce9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8">
            <text:p>1.</text:p>
          </table:table-cell>
          <table:table-cell office:value-type="string" table:style-name="ce11">
            <text:p>Linee per il budget di previsione 2020 e triennale 2020/2022</text:p>
          </table:table-cell>
          <table:table-cell table:style-name="ce9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9">
            <text:p>2.</text:p>
          </table:table-cell>
          <table:table-cell office:value-type="string" table:style-name="ce12">
            <text:p>Deroghe Regolamento conto terzi</text:p>
          </table:table-cell>
          <table:table-cell table:style-name="ce9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0"/>
          <table:table-cell table:style-name="ce8"/>
          <table:table-cell table:style-name="ce9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15" table:style-name="ce17">
            <text:p>RIUNIONE del 22 ottobre 2019</text:p>
          </table:table-cell>
          <table:table-cell office:value-type="string" table:number-columns-spanned="2" table:number-rows-spanned="1" table:style-name="ce21">
            <text:p>Argomenti di competenza della Federazione</text:p>
          </table:table-cell>
          <table:covered-table-cell/>
          <table:table-cell table:style-name="ce9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8">
            <text:p>1.</text:p>
          </table:table-cell>
          <table:table-cell office:value-type="string" table:style-name="ce11">
            <text:p>Verbale della riunione del giorno 27 settembre 2019 – approvazione</text:p>
          </table:table-cell>
          <table:table-cell table:style-name="ce9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8">
            <text:p>2.</text:p>
          </table:table-cell>
          <table:table-cell office:value-type="string" table:style-name="ce11">
            <text:p>Insediamento del Presidente del CdA</text:p>
          </table:table-cell>
          <table:table-cell table:style-name="ce9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8">
            <text:p>3.</text:p>
          </table:table-cell>
          <table:table-cell office:value-type="string" table:style-name="ce11">
            <text:p>Centro interscuola di ricerca “3CSA”</text:p>
          </table:table-cell>
          <table:table-cell table:style-name="ce9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8">
            <text:p>4.</text:p>
          </table:table-cell>
          <table:table-cell office:value-type="string" table:style-name="ce11">
            <text:p>Comunicazioni</text:p>
          </table:table-cell>
          <table:table-cell table:style-name="ce9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18"/>
          <table:table-cell office:value-type="string" table:style-name="ce11">
            <text:p>Processo di pianificazione strategica della Federazione</text:p>
          </table:table-cell>
          <table:table-cell table:style-name="ce9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8">
            <text:p>5.</text:p>
          </table:table-cell>
          <table:table-cell office:value-type="string" table:style-name="ce11">
            <text:p>Varie ed eventuali</text:p>
          </table:table-cell>
          <table:table-cell table:style-name="ce9"/>
          <table:table-cell table:number-columns-repeated="16379" table:style-name="ce5"/>
        </table:table-row>
        <table:table-row table:style-name="ro6">
          <table:table-cell table:style-name="ce6"/>
          <table:covered-table-cell/>
          <table:table-cell table:style-name="ce18"/>
          <table:table-cell office:value-type="string" table:style-name="ce20">
            <text:p>Attività della Federazione (comunicazione esterna, funzionamento del CdA, ricognizione degli assetti regolamentari delle tre Scuole)</text:p>
          </table:table-cell>
          <table:table-cell table:style-name="ce9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number-columns-spanned="2" table:number-rows-spanned="1" table:style-name="ce22">
            <text:p>Argomenti di competenza IUSS</text:p>
          </table:table-cell>
          <table:covered-table-cell/>
          <table:table-cell table:style-name="ce9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8">
            <text:p>1.</text:p>
          </table:table-cell>
          <table:table-cell office:value-type="string" table:style-name="ce11">
            <text:p>Piano di orientamento strategico</text:p>
          </table:table-cell>
          <table:table-cell table:style-name="ce9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18">
            <text:p>2.</text:p>
          </table:table-cell>
          <table:table-cell office:value-type="string" table:style-name="ce11">
            <text:p>Procedura prevista dall’art. 24, comma 5 della Legge 240/2010 per l’inquadramento di n.1 professore associato S.C. 08-B3 S.S.D. ICAR/09 – chiamata</text:p>
          </table:table-cell>
          <table:table-cell table:style-name="ce9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18">
            <text:p>3.</text:p>
          </table:table-cell>
          <table:table-cell office:value-type="string" table:style-name="ce11">
            <text:p>Procedura prevista dall’art. 24, comma 5 della Legge 240/2010 per l’inquadramento di n.1 professore associato S.C. 12/D2 S.S.D. IUS/12 – chiamata</text:p>
          </table:table-cell>
          <table:table-cell table:style-name="ce9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18">
            <text:p>4.</text:p>
          </table:table-cell>
          <table:table-cell office:value-type="string" table:style-name="ce11">
            <text:p>Procedura prevista dall’art. 24, comma 5 della Legge 240/2010 per l’inquadramento di n.1 professore associato S.C. 11/C4 S.S.D. M-FIL/05 – chiamata</text:p>
          </table:table-cell>
          <table:table-cell table:style-name="ce9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8">
            <text:p>5.</text:p>
          </table:table-cell>
          <table:table-cell office:value-type="string" table:style-name="ce11">
            <text:p>Convenzioni</text:p>
          </table:table-cell>
          <table:table-cell table:style-name="ce9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9"/>
          <table:table-cell office:value-type="string" table:style-name="ce12">
            <text:p>Rinnovo della convenzione tra la Scuola IUSS e la Fondazione Salvatore Maugeri Clinica del Lavoro e della Riabilitazione</text:p>
          </table:table-cell>
          <table:table-cell table:style-name="ce9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0"/>
          <table:table-cell table:style-name="ce8"/>
          <table:table-cell table:style-name="ce9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19" table:style-name="ce17">
            <text:p>RIUNIONE del 26 novembre 2019</text:p>
          </table:table-cell>
          <table:table-cell office:value-type="string" table:number-columns-spanned="2" table:number-rows-spanned="1" table:style-name="ce21">
            <text:p>Argomenti di competenza della Federazione</text:p>
          </table:table-cell>
          <table:covered-table-cell/>
          <table:table-cell table:style-name="ce9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8">
            <text:p>1.</text:p>
          </table:table-cell>
          <table:table-cell office:value-type="string" table:style-name="ce11">
            <text:p>Verbale della riunione del giorno 22 ottobre 2019 – approvazione</text:p>
          </table:table-cell>
          <table:table-cell table:style-name="ce9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8">
            <text:p>2.</text:p>
          </table:table-cell>
          <table:table-cell office:value-type="string" table:style-name="ce11">
            <text:p>Analisi dei dati di sintesi dei bilanci 2018 delle Scuole e linee guida per la definizione del budget autorizzatorio 2020</text:p>
          </table:table-cell>
          <table:table-cell table:style-name="ce9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8">
            <text:p>3.</text:p>
          </table:table-cell>
          <table:table-cell office:value-type="string" table:style-name="ce11">
            <text:p>Indicazioni per la definizione dei Documenti Programmatici da inviare al MIUR</text:p>
          </table:table-cell>
          <table:table-cell table:style-name="ce9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8">
            <text:p>4.</text:p>
          </table:table-cell>
          <table:table-cell office:value-type="string" table:style-name="ce11">
            <text:p>Problematiche di Fabbisogno Finanziario</text:p>
          </table:table-cell>
          <table:table-cell table:style-name="ce9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8">
            <text:p>5.</text:p>
          </table:table-cell>
          <table:table-cell office:value-type="string" table:style-name="ce11">
            <text:p>Stato di avanzamento della procedura per l’affidamento dei Servizi Integrati</text:p>
          </table:table-cell>
          <table:table-cell table:style-name="ce9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8">
            <text:p>6.</text:p>
          </table:table-cell>
          <table:table-cell office:value-type="string" table:style-name="ce11">
            <text:p>Comunicazioni</text:p>
          </table:table-cell>
          <table:table-cell table:style-name="ce9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18"/>
          <table:table-cell office:value-type="string" table:style-name="ce11">
            <text:p>Resoconto JobFair 2019</text:p>
          </table:table-cell>
          <table:table-cell table:style-name="ce9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number-columns-spanned="2" table:number-rows-spanned="1" table:style-name="ce22">
            <text:p>Argomenti di competenza IUSS</text:p>
          </table:table-cell>
          <table:covered-table-cell/>
          <table:table-cell table:style-name="ce9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18">
            <text:p>1.</text:p>
          </table:table-cell>
          <table:table-cell office:value-type="string" table:style-name="ce11">
            <text:p>Procedura prevista dall’art. 24, comma 5 della Legge 240/2010 per l’inquadramento di n.1 professore associato SC 11/E1, SSD M-PSI/02 – chiamata</text:p>
          </table:table-cell>
          <table:table-cell table:style-name="ce9"/>
          <table:table-cell table:number-columns-repeated="16379" table:style-name="ce5"/>
        </table:table-row>
        <table:table-row table:style-name="ro7">
          <table:table-cell table:style-name="ce6"/>
          <table:covered-table-cell/>
          <table:table-cell office:value-type="string" table:style-name="ce18">
            <text:p>2.</text:p>
          </table:table-cell>
          <table:table-cell office:value-type="string" table:style-name="ce11">
            <text:p>Piano Straordinario 2019 di reclutamento di ricercatori a tempo determinato ai sensi dell’art. 24, comma 3, lett. b) della Legge 240/2010 – chiamata del vincitore della selezione attivata per la Classe SUV – SC 06/D6 SSD MED/26 Neurologia</text:p>
          </table:table-cell>
          <table:table-cell table:style-name="ce9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18">
            <text:p>3.</text:p>
          </table:table-cell>
          <table:table-cell office:value-type="string" table:style-name="ce11">
            <text:p>Piano Straordinario 2019 di reclutamento di ricercatori a tempo determinato ai sensi dell’art. 24, comma 3, lett. b) della Legge 240/2010 – Chiamata del vincitore della selezione attivata per la Classe STS – SC 02/D1 SSD FIS/07 Fisica Applicata</text:p>
          </table:table-cell>
          <table:table-cell table:style-name="ce9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8">
            <text:p>4.</text:p>
          </table:table-cell>
          <table:table-cell office:value-type="string" table:style-name="ce11">
            <text:p>Avvio procedura gara di tesoreria</text:p>
          </table:table-cell>
          <table:table-cell table:style-name="ce9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8">
            <text:p>5.</text:p>
          </table:table-cell>
          <table:table-cell office:value-type="string" table:style-name="ce11">
            <text:p>Deroga Regolamento Conto Terzi</text:p>
          </table:table-cell>
          <table:table-cell table:style-name="ce9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8">
            <text:p>6.</text:p>
          </table:table-cell>
          <table:table-cell office:value-type="string" table:style-name="ce11">
            <text:p>Convenzioni</text:p>
          </table:table-cell>
          <table:table-cell table:style-name="ce9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8"/>
          <table:table-cell office:value-type="string" table:style-name="ce11">
            <text:p>Approvazione bozza convenzione tra la Scuola IUSS e l’Istituto Superiore per la Protezione e la Ricerca Ambientale – ISPRA</text:p>
          </table:table-cell>
          <table:table-cell table:style-name="ce9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8">
            <text:p>7.</text:p>
          </table:table-cell>
          <table:table-cell office:value-type="string" table:style-name="ce11">
            <text:p>Regolamenti</text:p>
          </table:table-cell>
          <table:table-cell table:style-name="ce9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8"/>
          <table:table-cell office:value-type="string" table:style-name="ce11">
            <text:p>Regolamento per il funzionamento della Commissione Paritetica della Scuola Universitaria Superiore IUSS Pavia</text:p>
          </table:table-cell>
          <table:table-cell table:style-name="ce9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table:style-name="ce19"/>
          <table:table-cell office:value-type="string" table:style-name="ce12">
            <text:p>Regolamento per la proposta di riconoscimento del titolo di Professore/ssa Emerito/a e Professore/ssa Onorario/a della Scuola Universitaria Superiore IUSS Pavia</text:p>
          </table:table-cell>
          <table:table-cell table:style-name="ce9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0"/>
          <table:table-cell table:style-name="ce8"/>
          <table:table-cell table:style-name="ce9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20" table:style-name="ce17">
            <text:p>RIUNIONE del 13 dicembre 2019</text:p>
          </table:table-cell>
          <table:table-cell office:value-type="string" table:number-columns-spanned="2" table:number-rows-spanned="1" table:style-name="ce21">
            <text:p>Argomenti di competenza della Federazione</text:p>
          </table:table-cell>
          <table:covered-table-cell/>
          <table:table-cell table:style-name="ce9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8">
            <text:p>1.</text:p>
          </table:table-cell>
          <table:table-cell office:value-type="string" table:style-name="ce11">
            <text:p>Verbale della riunione del giorno 26 novembre 2019 – approvazione</text:p>
          </table:table-cell>
          <table:table-cell table:style-name="ce9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8">
            <text:p>2.</text:p>
          </table:table-cell>
          <table:table-cell office:value-type="string" table:style-name="ce11">
            <text:p>Documenti Programmatici delle Scuole e Documento programmatico della Federazione</text:p>
          </table:table-cell>
          <table:table-cell table:style-name="ce9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8">
            <text:p>3.</text:p>
          </table:table-cell>
          <table:table-cell office:value-type="string" table:style-name="ce11">
            <text:p>Riflessioni sull’evoluzione del sistema di governance della Federazione</text:p>
          </table:table-cell>
          <table:table-cell table:style-name="ce9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8">
            <text:p>4.</text:p>
          </table:table-cell>
          <table:table-cell office:value-type="string" table:style-name="ce11">
            <text:p>Indennità di carica – proposta</text:p>
          </table:table-cell>
          <table:table-cell table:style-name="ce9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8">
            <text:p>5.</text:p>
          </table:table-cell>
          <table:table-cell office:value-type="string" table:style-name="ce11">
            <text:p>Calendario riunioni anno 2020</text:p>
          </table:table-cell>
          <table:table-cell table:style-name="ce9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number-columns-spanned="2" table:number-rows-spanned="1" table:style-name="ce22">
            <text:p>Argomenti di competenza IUSS</text:p>
          </table:table-cell>
          <table:covered-table-cell/>
          <table:table-cell table:style-name="ce9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8">
            <text:p>1.</text:p>
          </table:table-cell>
          <table:table-cell office:value-type="string" table:style-name="ce11">
            <text:p>Bilancio unico di previsione annuale autorizzatorio e triennale e altri documenti preventivi Esercizio 2020</text:p>
          </table:table-cell>
          <table:table-cell table:style-name="ce9"/>
          <table:table-cell table:number-columns-repeated="16379" table:style-name="ce5"/>
        </table:table-row>
        <table:table-row table:style-name="ro8">
          <table:table-cell table:style-name="ce6"/>
          <table:covered-table-cell/>
          <table:table-cell office:value-type="string" table:style-name="ce18">
            <text:p>2.</text:p>
          </table:table-cell>
          <table:table-cell office:value-type="string" table:style-name="ce11">
            <text:p>Piano Straordinario 2019 di reclutamento di ricercatori a tempo determinato ai sensi dell’art. 24, comma 3, lett. b) della Legge 240/2010 – chiamata del vincitore della selezione attivata per la Classe STS – Settore Concorsuale 13/A1 – Settore Scientifico Disciplinare SECS-P/01 Economia politica</text:p>
          </table:table-cell>
          <table:table-cell table:style-name="ce9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8">
            <text:p>3.</text:p>
          </table:table-cell>
          <table:table-cell office:value-type="string" table:style-name="ce11">
            <text:p>Esame manifestazioni di interesse per offerta di spazi da adibire a sede secondaria</text:p>
          </table:table-cell>
          <table:table-cell table:style-name="ce9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8">
            <text:p>4.</text:p>
          </table:table-cell>
          <table:table-cell office:value-type="string" table:style-name="ce11">
            <text:p>Sistema di misurazione e di valutazione della performance 2020</text:p>
          </table:table-cell>
          <table:table-cell table:style-name="ce9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8">
            <text:p>5.</text:p>
          </table:table-cell>
          <table:table-cell office:value-type="string" table:style-name="ce11">
            <text:p>Bando corsi di Dottorato ciclo XXXVI – a.a. 2020/2021</text:p>
          </table:table-cell>
          <table:table-cell table:style-name="ce9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8">
            <text:p>6.</text:p>
          </table:table-cell>
          <table:table-cell office:value-type="string" table:style-name="ce11">
            <text:p>Programmazione didattica Dottorato UME a.a. 2019/2020 - integrazione</text:p>
          </table:table-cell>
          <table:table-cell table:style-name="ce9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8">
            <text:p>7.</text:p>
          </table:table-cell>
          <table:table-cell office:value-type="string" table:style-name="ce11">
            <text:p>Revisione periodica delle partecipazioni pubbliche ai sensi dell’art. 20 del D.Lgs. n. 175 del 2016</text:p>
          </table:table-cell>
          <table:table-cell table:style-name="ce9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8">
            <text:p>8.</text:p>
          </table:table-cell>
          <table:table-cell office:value-type="string" table:style-name="ce11">
            <text:p>Regolamenti</text:p>
          </table:table-cell>
          <table:table-cell table:style-name="ce9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table:style-name="ce18"/>
          <table:table-cell office:value-type="string" table:style-name="ce11">
            <text:p>Regolamento per la disciplina delle procedure di chiamata dei professori di prima e seconda fascia della Scuola Universitaria Superiore IUSS Pavia</text:p>
          </table:table-cell>
          <table:table-cell table:style-name="ce9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table:style-name="ce18"/>
          <table:table-cell office:value-type="string" table:style-name="ce11">
            <text:p>Linee guida e policy operativa in tema di promozione della nuova imprenditorialità e Spin-off della Scuola Universitaria Superiore IUSS Pavia, d</text:p>
          </table:table-cell>
          <table:table-cell table:style-name="ce9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table:style-name="ce18"/>
          <table:table-cell office:value-type="string" table:style-name="ce11">
            <text:p>Regolamento che disciplina la costituzione del fondo costituito ai sensi dell’art. 113, comma 2 del D.Lgs. n. 50/2016</text:p>
          </table:table-cell>
          <table:table-cell table:style-name="ce9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18">
            <text:p>9.</text:p>
          </table:table-cell>
          <table:table-cell office:value-type="string" table:style-name="ce11">
            <text:p>Convenzioni</text:p>
          </table:table-cell>
          <table:table-cell table:style-name="ce9"/>
          <table:table-cell table:number-columns-repeated="16379" table:style-name="ce5"/>
        </table:table-row>
        <table:table-row table:style-name="ro9">
          <table:table-cell table:style-name="ce6"/>
          <table:covered-table-cell/>
          <table:table-cell table:style-name="ce19"/>
          <table:table-cell office:value-type="string" table:style-name="ce12">
            <text:p>Approvazione convenzioni tra la Scuola Universitaria Superiore IUSS e l’Istituto Superiore per la Protezione e la Ricerca Ambientale – ISPRA</text:p>
          </table:table-cell>
          <table:table-cell table:style-name="ce9"/>
          <table:table-cell table:number-columns-repeated="16379" table:style-name="ce5"/>
        </table:table-row>
        <table:table-row table:style-name="ro10">
          <table:table-cell table:style-name="ce13"/>
          <table:table-cell table:number-columns-repeated="3" table:style-name="ce14"/>
          <table:table-cell table:style-name="ce15"/>
          <table:table-cell table:number-columns-repeated="16379" table:style-name="ce5"/>
        </table:table-row>
        <table:table-row table:number-rows-repeated="27" table:style-name="ro11">
          <table:table-cell table:number-columns-repeated="7"/>
          <table:table-cell table:number-columns-repeated="16377" table:style-name="ce5"/>
        </table:table-row>
        <table:table-row table:number-rows-repeated="104846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Valentina VC. Cimichella</meta:initial-creator>
    <dc:creator>Alessandra AD. Damiano</dc:creator>
    <meta:creation-date>2019-09-17T10:14:26Z</meta:creation-date>
    <dc:date>2021-06-07T13:23:08Z</dc:date>
    <meta:print-date>2021-06-07T13:08:58Z</meta:print-date>
  </office:meta>
</office:document-meta>
</file>