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style:vertical-align="middle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35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1.611166666666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31.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7.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8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-I_semest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6" table:default-cell-style-name="ce1"/>
        <table:table-column table:style-name="co6" table:number-columns-repeated="16376" table:default-cell-style-name="ce5"/>
        <table:table-row table:style-name="ro1">
          <table:table-cell table:style-name="ce2"/>
          <table:table-cell office:value-type="string" table:style-name="ce3">
            <text:p>DATA</text:p>
          </table:table-cell>
          <table:table-cell office:value-type="string" table:number-columns-spanned="2" table:number-rows-spanned="1" table:style-name="ce19">
            <text:p>ODG</text:p>
          </table:table-cell>
          <table:covered-table-cell/>
          <table:table-cell table:style-name="ce4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20" table:style-name="ce20">
            <text:p>RIUNIONE del 31 gennaio 2019</text:p>
          </table:table-cell>
          <table:table-cell office:value-type="string" table:number-columns-spanned="2" table:number-rows-spanned="1" table:style-name="ce21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1.</text:p>
          </table:table-cell>
          <table:table-cell office:value-type="string" table:style-name="ce13">
            <text:p>Verbale della riunione del giorno 17 dicembre 2018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2.</text:p>
          </table:table-cell>
          <table:table-cell office:value-type="string" table:style-name="ce13">
            <text:p>Politiche della Qualità delle Scuole federate - determinazion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3.</text:p>
          </table:table-cell>
          <table:table-cell office:value-type="string" table:style-name="ce13">
            <text:p>Comunicazioni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table:style-name="ce11"/>
          <table:table-cell office:value-type="string" table:style-name="ce13">
            <text:p>Progetto federale tra Scuola Normale Superiore di Pisa/Scuola Universitaria Superiore Sant’Anna di Pisa/Scuola Universitaria Superiore IUSS di Pavia (SNS/Sant’Anna/IUSS) – parere Comitati Regionali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number-columns-spanned="2" table:number-rows-spanned="1" table:style-name="ce22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office:value-type="string" table:style-name="ce11">
            <text:p>1.</text:p>
          </table:table-cell>
          <table:table-cell office:value-type="string" table:style-name="ce17">
            <text:p>Piano Straordinario di reclutamento di ricercatori a tempo determinato ai sensi dell’art. 24, comma 3, lett. b) della legge 240/2010 ex d.m. 168/2018 - proposta di chiamata del vincitore della selezione attivata per la Classe STS SC 12/E2 - Diritto Comparato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2.</text:p>
          </table:table-cell>
          <table:table-cell office:value-type="string" table:style-name="ce17">
            <text:p>Istituzione Centri di ricerca - Classe di Scienze, tecnologie e società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3.</text:p>
          </table:table-cell>
          <table:table-cell office:value-type="string" table:style-name="ce17">
            <text:p>Obiettivi del Direttore Generale anno 2019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4.</text:p>
          </table:table-cell>
          <table:table-cell office:value-type="string" table:style-name="ce17">
            <text:p>Piano integrato della performance 2019/2021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5.</text:p>
          </table:table-cell>
          <table:table-cell office:value-type="string" table:style-name="ce17">
            <text:p>Piano triennale di prevenzione della corruzione 2019/2021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6.</text:p>
          </table:table-cell>
          <table:table-cell office:value-type="string" table:style-name="ce17">
            <text:p>Regolament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1"/>
          <table:table-cell office:value-type="string" table:style-name="ce17">
            <text:p>Regolamento General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1"/>
          <table:table-cell office:value-type="string" table:style-name="ce17">
            <text:p>Regolamento elettorale della Scuola IUSS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table:style-name="ce11"/>
          <table:table-cell office:value-type="string" table:style-name="ce17">
            <text:p>Regolamento per la costituzione ed il funzionamento del Comitato Unico di Garanzia della Scuola Universitaria Superiore IUSS di Pavi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1"/>
          <table:table-cell office:value-type="string" table:style-name="ce17">
            <text:p>Abrogazione del Regolamento Corsi di Dottorato, utilizzo budget di ricerca dello IUSS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7.</text:p>
          </table:table-cell>
          <table:table-cell office:value-type="string" table:style-name="ce17">
            <text:p>Convenzion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1"/>
          <table:table-cell office:value-type="string" table:style-name="ce17">
            <text:p>Approvazione bozza convenzione tra Autoguidovie S.p.A. e la Scuola Universitaria Superiore IUSS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8.</text:p>
          </table:table-cell>
          <table:table-cell office:value-type="string" table:style-name="ce17">
            <text:p>Integrazione programmazione didattica Dottorato in Comprensione e gestione delle situazioni estreme a.a. 2018-2019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4">
            <text:p>9.</text:p>
          </table:table-cell>
          <table:table-cell office:value-type="string" table:style-name="ce18">
            <text:p>Autorizzazione per procedura negoziata per il servizio di pulizie della Scuola dal 01.05.2019 al 30.04.2021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6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6" table:style-name="ce20">
            <text:p>RIUNIONE del 22 febbraio 2019</text:p>
          </table:table-cell>
          <table:table-cell office:value-type="string" table:number-columns-spanned="2" table:number-rows-spanned="1" table:style-name="ce21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1.</text:p>
          </table:table-cell>
          <table:table-cell office:value-type="string" table:style-name="ce12">
            <text:p>Verbale della riunione del giorno 31 gennaio 2019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2.</text:p>
          </table:table-cell>
          <table:table-cell office:value-type="string" table:style-name="ce12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1"/>
          <table:table-cell office:value-type="string" table:style-name="ce12">
            <text:p>Scuola Superiore Meridionale presso l’Università Federico II di Napoli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number-columns-spanned="2" table:number-rows-spanned="1" table:style-name="ce22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4">
            <text:p>1.</text:p>
          </table:table-cell>
          <table:table-cell office:value-type="string" table:style-name="ce15">
            <text:p>Bando Corso di Dottorato in Neuroscienze cognitive e Filosofia della mente a.a. 2019-2020 ciclo XXXV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6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2" table:style-name="ce20">
            <text:p>RIUNIONE del 25 marzo 2019</text:p>
          </table:table-cell>
          <table:table-cell office:value-type="string" table:number-columns-spanned="2" table:number-rows-spanned="1" table:style-name="ce21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1.</text:p>
          </table:table-cell>
          <table:table-cell office:value-type="string" table:style-name="ce17">
            <text:p>Verbale della riunione del giorno 22 febbraio 2019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2.</text:p>
          </table:table-cell>
          <table:table-cell office:value-type="string" table:style-name="ce17">
            <text:p>Scuola Superiore Meridionale – adempimenti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number-columns-spanned="2" table:number-rows-spanned="1" table:style-name="ce22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office:value-type="string" table:style-name="ce11">
            <text:p>1.</text:p>
          </table:table-cell>
          <table:table-cell office:value-type="string" table:style-name="ce17">
            <text:p>Dipartimenti di eccellenza: reclutamento di un ricercatore a tempo determinato ex art. 24, comma 3, lett. b) della Legge 240/2010 - chiamata del vincitore della selezione attivata per la Classe STS Settore Concorsuale 02/C1 Astronomia, Astrofisica, Fisica della Terra e dei Pianeti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style-name="ce11">
            <text:p>2.</text:p>
          </table:table-cell>
          <table:table-cell office:value-type="string" table:style-name="ce17">
            <text:p>Reclutamento di un ricercatore a tempo determinato ex art. 24, comma 3, lett. a) della Legge 240/2010 - chiamata del vincitore della selezione attivata per la Classe SUV Settore Concorsuale 11/C4 Estetica e filosofia dei linguagg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3.</text:p>
          </table:table-cell>
          <table:table-cell office:value-type="string" table:style-name="ce17">
            <text:p>Programma triennale dei lavori pubblici 2019/2021 e relativo Elenco annuale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4.</text:p>
          </table:table-cell>
          <table:table-cell office:value-type="string" table:style-name="ce17">
            <text:p>Programma biennale per l’acquisizione di forniture e servizi 2019/2020 e relativo Elenco annuale -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5.</text:p>
          </table:table-cell>
          <table:table-cell office:value-type="string" table:style-name="ce17">
            <text:p>Programmazione didattica Dottorato in Comprensione e Gestione delle Situazioni Estreme a.a. 2018/2019 - integr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6.</text:p>
          </table:table-cell>
          <table:table-cell office:value-type="string" table:style-name="ce17">
            <text:p>Convenzion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1"/>
          <table:table-cell office:value-type="string" table:style-name="ce17">
            <text:p>Approvazione convenzione attuativa tra l’Università di Pavia e la Scuola IUSS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4"/>
          <table:table-cell office:value-type="string" table:style-name="ce18">
            <text:p>Approvazione convenzione tra gli Istituti Clinici Scientifici Maugeri e la Scuola IUSS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6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7" table:style-name="ce20">
            <text:p>RIUNIONE del 30 aprile 2019</text:p>
          </table:table-cell>
          <table:table-cell office:value-type="string" table:number-columns-spanned="2" table:number-rows-spanned="1" table:style-name="ce21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1">
            <text:p>1.</text:p>
          </table:table-cell>
          <table:table-cell office:value-type="string" table:style-name="ce17">
            <text:p>Verbale della riunione del giorno 25 marzo 2019 – approv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1">
            <text:p>2.</text:p>
          </table:table-cell>
          <table:table-cell office:value-type="string" table:style-name="ce17">
            <text:p>Nomina del componente del Comitato ordinatore della Scuola superiore meridionale, di cui all’art. 1, comma 411, della Legge n. 145/2018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1">
            <text:p>3.</text:p>
          </table:table-cell>
          <table:table-cell office:value-type="string" table:style-name="ce17">
            <text:p>Legge 240/2010 – competenze del CdA in materia di chiamate di personale docente e ricercatore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number-columns-spanned="2" table:number-rows-spanned="1" table:style-name="ce22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1.</text:p>
          </table:table-cell>
          <table:table-cell office:value-type="string" table:style-name="ce17">
            <text:p>Bilancio Unico di esercizio 2018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2.</text:p>
          </table:table-cell>
          <table:table-cell office:value-type="string" table:style-name="ce17">
            <text:p>Stato avanzamento programmazione triennale al 31.12.2018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office:value-type="string" table:style-name="ce11">
            <text:p>3.</text:p>
          </table:table-cell>
          <table:table-cell office:value-type="string" table:style-name="ce17">
            <text:p>Piano Straordinario di reclutamento di ricercatori a tempo determinato ex art. 24, comma 3, lett. b) della Legge 240/2010 ex D.M. 168/2018 - chiamata del vincitore della selezione attivata per la Classe STS – S.C. 02/C1 Astronomia, Astrofisica, Fisica della terra e dei Pianeti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style-name="ce11">
            <text:p>4.</text:p>
          </table:table-cell>
          <table:table-cell office:value-type="string" table:style-name="ce17">
            <text:p>Dipartimenti di eccellenza: reclutamento di un ricercatore a tempo determinato ex art. 24, comma 3, lett. a) della Legge 240/2010 - chiamata del vincitore della selezione attivata per la Classe STS – S.C. 08/B3 Tecnica delle Costruzion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5.</text:p>
          </table:table-cell>
          <table:table-cell office:value-type="string" table:style-name="ce17">
            <text:p>Proposta bozza Bando Ammissione Corsi Ordinari a.a. 2019/2020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6.</text:p>
          </table:table-cell>
          <table:table-cell office:value-type="string" table:style-name="ce17">
            <text:p>Valutazione attività Direttore Generale anno 2018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7.</text:p>
          </table:table-cell>
          <table:table-cell office:value-type="string" table:style-name="ce17">
            <text:p>Indennità Consigliera/e di fiducia e consiglieri confidenzi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8.</text:p>
          </table:table-cell>
          <table:table-cell office:value-type="string" table:style-name="ce17">
            <text:p>Convenzion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1"/>
          <table:table-cell office:value-type="string" table:style-name="ce17">
            <text:p>Approvazione convenzione tra la Scuola IUSS e la Fondazione Mondino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9.</text:p>
          </table:table-cell>
          <table:table-cell office:value-type="string" table:style-name="ce17">
            <text:p>Regolament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1"/>
          <table:table-cell office:value-type="string" table:style-name="ce17">
            <text:p>Regolamento per i procedimenti disciplinari ad Allieve/i e Studentesse/i della Scuola IUSS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4"/>
          <table:table-cell office:value-type="string" table:style-name="ce18">
            <text:p>Regolamento per la sicurezza e la salute sul luogo di lavoro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6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9" table:style-name="ce20">
            <text:p>RIUNIONE del 3 giugno 2019</text:p>
          </table:table-cell>
          <table:table-cell office:value-type="string" table:number-columns-spanned="2" table:number-rows-spanned="1" table:style-name="ce25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3">
            <text:p>1.</text:p>
          </table:table-cell>
          <table:table-cell office:value-type="string" table:style-name="ce17">
            <text:p>Verbale della riunione del giorno 30 aprile 2019 – approvazione</text:p>
          </table:table-cell>
          <table:table-cell table:style-name="ce10"/>
          <table:table-cell table:number-columns-repeated="16379" table:style-name="ce5"/>
        </table:table-row>
        <table:table-row table:style-name="ro7">
          <table:table-cell table:style-name="ce6"/>
          <table:covered-table-cell/>
          <table:table-cell office:value-type="string" table:style-name="ce23">
            <text:p>2.</text:p>
          </table:table-cell>
          <table:table-cell office:value-type="string" table:style-name="ce17">
            <text:p>Nomina del componente del Comitato ordinatore della Scuola Superiore Meridionale, di cui all’art. 1, comma 411, della Legge n. 145/2018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3">
            <text:p>3.</text:p>
          </table:table-cell>
          <table:table-cell office:value-type="string" table:style-name="ce17">
            <text:p>Comunicazioni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23"/>
          <table:table-cell office:value-type="string" table:style-name="ce17">
            <text:p>Affidamento incarico Responsabile Protezione Dati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number-columns-spanned="2" table:number-rows-spanned="1" table:style-name="ce26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3">
            <text:p>1.</text:p>
          </table:table-cell>
          <table:table-cell office:value-type="string" table:style-name="ce17">
            <text:p>Piano straordinario Ricercatori TDB anno 2019 – integrazione Programmazione triennale 2019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style-name="ce23">
            <text:p>2.</text:p>
          </table:table-cell>
          <table:table-cell office:value-type="string" table:style-name="ce17">
            <text:p>Attivazione procedure di chiamata all’esito di valutazione, ai sensi e con le modalità stabilite dall’art. 24, comma 5 della Legge 240/2010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style-name="ce23">
            <text:p>3.</text:p>
          </table:table-cell>
          <table:table-cell office:value-type="string" table:style-name="ce17">
            <text:p>Reclutamento di un ricercatore a tempo determinato ai sensi dell’art. 24, comma 3, lett. a) della Legge 240/2010 - chiamata del vincitore della selezione attivata per la Classe STS - SC 08/B1 – GEOTECNICA</text:p>
          </table:table-cell>
          <table:table-cell table:style-name="ce10"/>
          <table:table-cell table:number-columns-repeated="16379" table:style-name="ce5"/>
        </table:table-row>
        <table:table-row table:style-name="ro8">
          <table:table-cell table:style-name="ce6"/>
          <table:covered-table-cell/>
          <table:table-cell office:value-type="string" table:style-name="ce23">
            <text:p>4.</text:p>
          </table:table-cell>
          <table:table-cell office:value-type="string" table:style-name="ce17">
            <text:p>Progetto Bibliotec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3">
            <text:p>5.</text:p>
          </table:table-cell>
          <table:table-cell office:value-type="string" table:style-name="ce17">
            <text:p>Regolamenti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table:style-name="ce23"/>
          <table:table-cell office:value-type="string" table:style-name="ce17">
            <text:p>Regolamento in materia di protezione dei dati personali in attuazione del Regolamento UE 2016/679 del Parlamento Europeo e del Consiglio e del D.Lgs. 30.06.16, n. 196 Codice in materia di protezione dei dati person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3">
            <text:p>6.</text:p>
          </table:table-cell>
          <table:table-cell office:value-type="string" table:style-name="ce17">
            <text:p>Programmazione didattica Corsi ordinari a.a. 2019/2020</text:p>
          </table:table-cell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covered-table-cell/>
          <table:table-cell office:value-type="string" table:style-name="ce23">
            <text:p>7.</text:p>
          </table:table-cell>
          <table:table-cell office:value-type="string" table:style-name="ce17">
            <text:p>Valutazione Centro Neurocognition, Epistemology and theoretical Syntax research (NEtS)</text:p>
          </table:table-cell>
          <table:table-cell table:style-name="ce10"/>
          <table:table-cell table:number-columns-repeated="16379" table:style-name="ce5"/>
        </table:table-row>
        <table:table-row table:style-name="ro10">
          <table:table-cell table:style-name="ce6"/>
          <table:covered-table-cell/>
          <table:table-cell office:value-type="string" table:style-name="ce23">
            <text:p>8.</text:p>
          </table:table-cell>
          <table:table-cell office:value-type="string" table:style-name="ce17">
            <text:p>Assegni di ricerca</text:p>
          </table:table-cell>
          <table:table-cell table:style-name="ce10"/>
          <table:table-cell table:number-columns-repeated="16379" table:style-name="ce5"/>
        </table:table-row>
        <table:table-row table:style-name="ro10">
          <table:table-cell table:style-name="ce6"/>
          <table:covered-table-cell/>
          <table:table-cell table:style-name="ce23"/>
          <table:table-cell office:value-type="string" table:style-name="ce17">
            <text:p>Attivazione dell’assegno di ricerca in “Epistemologia e Filosofia della Matematica”</text:p>
          </table:table-cell>
          <table:table-cell table:style-name="ce10"/>
          <table:table-cell table:number-columns-repeated="16379" table:style-name="ce5"/>
        </table:table-row>
        <table:table-row table:style-name="ro10">
          <table:table-cell table:style-name="ce6"/>
          <table:covered-table-cell/>
          <table:table-cell office:value-type="string" table:style-name="ce23">
            <text:p>9.</text:p>
          </table:table-cell>
          <table:table-cell office:value-type="string" table:style-name="ce17">
            <text:p>Variazione di bilancio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10" table:style-name="ce23">
            <text:p>10</text:p>
          </table:table-cell>
          <table:table-cell office:value-type="string" table:style-name="ce17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24"/>
          <table:table-cell office:value-type="string" table:style-name="ce18">
            <text:p>Programma biennale per l’acquisizione di forniture e servizi 2019/2020 e relativo elenco annuale – aggiornamento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6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9" table:style-name="ce20">
            <text:p>RIUNIONE del 25 giugno 2019</text:p>
          </table:table-cell>
          <table:table-cell office:value-type="string" table:number-columns-spanned="2" table:number-rows-spanned="1" table:style-name="ce25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3">
            <text:p>1.</text:p>
          </table:table-cell>
          <table:table-cell office:value-type="string" table:style-name="ce17">
            <text:p>Verbale della riunione del giorno 3 giugno 2019 – approv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3">
            <text:p>2.</text:p>
          </table:table-cell>
          <table:table-cell office:value-type="string" table:style-name="ce17">
            <text:p>Legge 240/2010 – competenze del CdA in materia di chiamate di personale docente e ricercatore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number-columns-spanned="2" table:number-rows-spanned="1" table:style-name="ce26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style-name="ce23">
            <text:p>1.</text:p>
          </table:table-cell>
          <table:table-cell office:value-type="string" table:style-name="ce17">
            <text:p>Avvio della procedura per l’attivazione di tre contratti di ricercatore a tempo determinato ex art. 24, comma 3, lett. b) della Legge 240/2010 - Piano straordinario 2019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table:style-name="ce23"/>
          <table:table-cell office:value-type="string" table:style-name="ce17">
            <text:p>Attivazione di un contratto per n.1 ricercatore ex art. 24, comma 3, lett. b) della Legge 240/2010 ambito scientifico: neuroscienze – Macrosettore 06/D “Clinica medica specialistica” – S.C. 06/D6 “Neurologia” – S.S.D. MED/26 “Neurologia”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table:style-name="ce23"/>
          <table:table-cell office:value-type="string" table:style-name="ce17">
            <text:p>Attivazione di un contratto per n.1 ricercatore ex art. 24, comma 3, lett. b) della Legge 240/2010 ambito scientifico: <text:s/>Macrosettore 02/D “Fisica applicata, Didattica e Storia della Fisica” - S.C. 02/D1 “Fisica applicata, Didattica e Storia della Fisica” - S.S.D. FIS/07 “Fisica applicata (a beni culturali, ambientali, biologia e medicina)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table:style-name="ce23"/>
          <table:table-cell office:value-type="string" table:style-name="ce17">
            <text:p>Attivazione di un contratto per n.1 ricercatore ex art. 24, comma 3, lett. b) della Legge 240/2010 ambito scientifico: Macrosettore 13/A “Economia” – S.C. 13/A1 “Economia politica” – S.S.D. SECS-P/01 “Economia politica”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office:value-type="string" table:style-name="ce23">
            <text:p>2.</text:p>
          </table:table-cell>
          <table:table-cell office:value-type="string" table:style-name="ce17">
            <text:p>Piano straordinario di reclutamento di ricercatori a tempo determinato ex art. 24, comma 3, lett. b) della Legge 240/2010 ex d.m. 168/2018 – chiamata del vincitore della selezione attivata per la Classe SUV – Settore Concorsuale 11/E1 “Psicologia generale, Psicobiologia e Psicometria”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office:value-type="string" table:style-name="ce23">
            <text:p>3.</text:p>
          </table:table-cell>
          <table:table-cell office:value-type="string" table:style-name="ce17">
            <text:p>Reclutamento di un ricercatore a tempo determinato ex art. 24, comma 3, lett. a) della Legge 240/2010 - chiamata del vincitore della selezione attivata per la Classe STS – Settore Concorsuale 04/A3 “Geologia applicata, Geografia fisica e Geomorfologia”</text:p>
          </table:table-cell>
          <table:table-cell table:style-name="ce10"/>
          <table:table-cell table:number-columns-repeated="16379" table:style-name="ce5"/>
        </table:table-row>
        <table:table-row table:style-name="ro11">
          <table:table-cell table:style-name="ce6"/>
          <table:covered-table-cell/>
          <table:table-cell office:value-type="string" table:style-name="ce23">
            <text:p>4.</text:p>
          </table:table-cell>
          <table:table-cell office:value-type="string" table:style-name="ce17">
            <text:p>Relazione sulla performance anno 2018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3">
            <text:p>5.</text:p>
          </table:table-cell>
          <table:table-cell office:value-type="string" table:style-name="ce17">
            <text:p>Convenzion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23"/>
          <table:table-cell office:value-type="string" table:style-name="ce17">
            <text:p>Approvazione convenzione tra Scuola Universitaria Superiore IUSS, l’École Normale Supérieure ed il Collegio Ghislieri</text:p>
          </table:table-cell>
          <table:table-cell table:style-name="ce10"/>
          <table:table-cell table:number-columns-repeated="16379" table:style-name="ce5"/>
        </table:table-row>
        <table:table-row table:style-name="ro12">
          <table:table-cell table:style-name="ce6"/>
          <table:covered-table-cell/>
          <table:table-cell table:style-name="ce23"/>
          <table:table-cell office:value-type="string" table:style-name="ce17">
            <text:p>Approvazione convenzione tra la Scuola Universitaria Superiore IUSS e l’Istituto Superiore per la Protezione e la Ricerca Ambientale (ISPRA)</text:p>
          </table:table-cell>
          <table:table-cell table:style-name="ce10"/>
          <table:table-cell table:number-columns-repeated="16379" table:style-name="ce5"/>
        </table:table-row>
        <table:table-row table:style-name="ro13">
          <table:table-cell table:style-name="ce6"/>
          <table:covered-table-cell/>
          <table:table-cell table:style-name="ce23"/>
          <table:table-cell office:value-type="string" table:style-name="ce17">
            <text:p>Approvazione convenzione tra la Scuola Universitaria Superiore IUSS e l’Università del Salento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table:style-name="ce23"/>
          <table:table-cell office:value-type="string" table:style-name="ce17">
            <text:p>Approvazione convenzione tra la Scuola Universitaria Superiore IUSS e l’Istituto Nazionale di Astrofisica – Istituto di Astrofisica Spaziale e Fisica Cosmica di Milano (INAF-IASF/MI)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3">
            <text:p>6.</text:p>
          </table:table-cell>
          <table:table-cell office:value-type="string" table:style-name="ce17">
            <text:p>Regolament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23"/>
          <table:table-cell office:value-type="string" table:style-name="ce17">
            <text:p>Regolamento per i Corsi Ordinari della Scuola Universitaria Superiore IUSS Pavi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24"/>
          <table:table-cell office:value-type="string" table:style-name="ce18">
            <text:p>Regolamento per la disciplina degli incarichi di insegnamento della Scuola IUSS</text:p>
          </table:table-cell>
          <table:table-cell table:style-name="ce10"/>
          <table:table-cell table:number-columns-repeated="16379" table:style-name="ce5"/>
        </table:table-row>
        <table:table-row table:style-name="ro14">
          <table:table-cell table:style-name="ce6"/>
          <table:table-cell table:style-name="ce7"/>
          <table:table-cell table:style-name="ce16"/>
          <table:table-cell table:style-name="ce9"/>
          <table:table-cell table:style-name="ce10"/>
          <table:table-cell table:number-columns-repeated="16379" table:style-name="ce5"/>
        </table:table-row>
        <table:table-row table:number-rows-repeated="11" table:style-name="ro15">
          <table:table-cell table:number-columns-repeated="16384" table:style-name="ce5"/>
        </table:table-row>
        <table:table-row table:number-rows-repeated="8" table:style-name="ro15">
          <table:table-cell table:number-columns-repeated="7"/>
          <table:table-cell table:number-columns-repeated="16377" table:style-name="ce5"/>
        </table:table-row>
        <table:table-row table:number-rows-repeated="104845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Valentina VC. Cimichella</meta:initial-creator>
    <dc:creator>Alessandra AD. Damiano</dc:creator>
    <meta:creation-date>2019-09-17T10:14:26Z</meta:creation-date>
    <dc:date>2021-06-07T13:20:19Z</dc:date>
    <meta:print-date>2021-06-07T13:08:58Z</meta:print-date>
  </office:meta>
</office:document-meta>
</file>